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Palatino" svg:font-family="Palatino" style:font-adornments="Bold" style:font-family-generic="roman" style:font-pitch="variable"/>
    <style:font-face style:name="Palatino1" svg:font-family="Palatino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35c31" officeooo:paragraph-rsid="00035c31"/>
    </style:style>
    <style:style style:name="P2" style:family="paragraph" style:parent-style-name="Text_20_body">
      <style:text-properties officeooo:rsid="00051fca" officeooo:paragraph-rsid="00051fca"/>
    </style:style>
    <style:style style:name="P3" style:family="paragraph" style:parent-style-name="Text_20_body">
      <style:text-properties officeooo:rsid="0006bb8a" officeooo:paragraph-rsid="0006bb8a"/>
    </style:style>
    <style:style style:name="P4" style:family="paragraph" style:parent-style-name="Text_20_body">
      <style:text-properties officeooo:rsid="000aaae6" officeooo:paragraph-rsid="000aaae6"/>
    </style:style>
    <style:style style:name="P5" style:family="paragraph" style:parent-style-name="Text_20_body">
      <style:text-properties officeooo:rsid="000c2891" officeooo:paragraph-rsid="000c2891"/>
    </style:style>
    <style:style style:name="P6" style:family="paragraph" style:parent-style-name="Text_20_body">
      <style:text-properties officeooo:rsid="000d4f00" officeooo:paragraph-rsid="000d4f00"/>
    </style:style>
    <style:style style:name="P7" style:family="paragraph" style:parent-style-name="Heading_20_1">
      <style:text-properties officeooo:paragraph-rsid="0003f95a"/>
    </style:style>
    <style:style style:name="T1" style:family="text">
      <style:text-properties officeooo:rsid="00035c31"/>
    </style:style>
    <style:style style:name="T2" style:family="text">
      <style:text-properties officeooo:rsid="0003f95a"/>
    </style:style>
    <style:style style:name="T3" style:family="text">
      <style:text-properties officeooo:rsid="00051fca"/>
    </style:style>
    <style:style style:name="T4" style:family="text">
      <style:text-properties officeooo:rsid="000d4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OSC 530, Fall 2013, Exam 2 Study Guide</text:p>
      <text:h text:style-name="Heading_20_1" text:outline-level="1">Chapter 3 <text:span text:style-name="T1">Concepts and Problems</text:span></text:h>
      <text:p text:style-name="P1">Learn to identify, name, and work with/around data hazards: RAW, WAR, and WAW. See exercises in Appendix C such as C.1 page C-82 <text:span text:style-name="T2">and Figure C.24</text:span>.</text:p>
      <text:p text:style-name="P1">Learn to work with 5-stage RISC pipeline (IF, ID, EX, MEM, WB) and its extensions. Be familiar with pipeline diagrams such as the one in Figure C.38 and in Exercise C.1 page C-82.</text:p>
      <text:p text:style-name="P1">Learn how to map RISC-like assembly into pipeline diagrams like the one in Exercise C.12 page C-86 <text:span text:style-name="T3">or slide 7 (on the left) in Chapter 4 slides</text:span>.</text:p>
      <text:p text:style-name="P1">Know how to rearrange the code to better fit the pipeline as shown in slide 17 and 25 from Chapter 3 <text:span text:style-name="T2">and in the book in Figure C.14</text:span>.</text:p>
      <text:h text:style-name="P7" text:outline-level="1">Chapter 4 <text:span text:style-name="T1">Concepts and Problems</text:span></text:h>
      <text:p text:style-name="P2">Know how to transform symbolic vector operations or C code to vector assembly (you can use VecLoad, VecAdd, etc. for vector RISC instructions). For example, to turn Y=a*Y+X into vector assembly see slide 7 in Chapter 4 slides.</text:p>
      <text:p text:style-name="P3">Learn how to turn a generic loop into a vector friendly loop. For an example, see slide 14 in Chapter 4 slides where it is done for a 64-element vector RISC.</text:p>
      <text:p text:style-name="P4">Familiarize yourself with simple CUDA code like the code shown in slide 29 of Chapter 4 slides. What does <text:span text:style-name="Source_20_Text">fnc_daxpy&lt;&lt;&lt;x_threads, y_threads&gt;&gt;&gt;(n, ...)</text:span> mean? What do __device__ and __host__ keywords do? How to take a loop over n array entries and map it to GPU? What about doubly nested loop? Here is an example:</text:p>
      <text:p text:style-name="P5"><text:span text:style-name="Source_20_Text">for (int i = 0; i &lt; n; ++i)<text:line-break/><text:tab/>for (int j = 0; j &lt; n; ++j)</text:span></text:p>
      <text:p text:style-name="P5"><text:span text:style-name="Source_20_Text"><text:tab/><text:tab/>y[j] = a * x[i] + y[j];</text:span></text:p>
      <text:p text:style-name="P5">we can map it as follows to function <text:span text:style-name="Source_20_Text">muladd()</text:span>:</text:p>
      <text:p text:style-name="P5"><text:span text:style-name="Source_20_Text">__host__ muladd&lt;&lt;&lt;mblocks, nblocks&gt;&gt;&gt;(n, a, x, y);</text:span></text:p>
      <text:p text:style-name="P5"><text:span text:style-name="Source_20_Text">__device__ muladd(int n, double a, double *x, double *y) {</text:span></text:p>
      <text:p text:style-name="P5"><text:span text:style-name="Source_20_Text"><text:tab/>int I = blockIdx.x + threadIdx.x; j = blockidx.y + threadIdx.y;</text:span></text:p>
      <text:p text:style-name="P5"><text:span text:style-name="Source_20_Text"><text:tab/>if (i &lt; n &amp;&amp; j &lt; n) y[j] = a*x[i] + y[j];</text:span></text:p>
      <text:p text:style-name="P5"><text:span text:style-name="Source_20_Text">}</text:span></text:p>
      <text:p text:style-name="P5">Note that we don't worry much about performance of memory accesses (coalescing) and the exact meaning of all the syntax. <text:span text:style-name="T4">Focus on multiple levels of threading.</text:span></text:p>
      <text:p text:style-name="P6">Learn to analyze and remove loop dependences such as done in slide 44 (rewrite of loop body) and 48 (renaming) in Chapter 4 slides.</text:p>
      <text:p text:style-name="P6">Know how to parallelize reductions such as sums, max/min etc. as was done on slide 49 in Chapter 4 slid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Palatino" svg:font-family="Palatino" style:font-adornments="Bold" style:font-family-generic="roman" style:font-pitch="variable"/>
    <style:font-face style:name="Palatino1" svg:font-family="Palatino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name="Palatino1" style:font-size-asian="10.5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norm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Palatino" fo:font-size="115%" fo:font-weight="bold" style:font-size-asian="115%" style:font-weight-asian="bold" style:font-size-complex="115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8T08:42:04.269048000</meta:creation-date>
    <dc:date>2013-10-28T12:48:34.962658000</dc:date>
    <meta:editing-duration>PT2H46M9S</meta:editing-duration>
    <meta:editing-cycles>2</meta:editing-cycles>
    <meta:generator>LibreOffice/4.1.1.2$MacOSX_x86 LibreOffice_project/7e4286b58adc75a14f6d83f53a03b6c11fa2903</meta:generator>
    <meta:document-statistic meta:table-count="0" meta:image-count="0" meta:object-count="0" meta:page-count="1" meta:paragraph-count="21" meta:word-count="399" meta:character-count="2132" meta:non-whitespace-character-count="1749"/>
  </office:meta>
</office:document-meta>
</file>