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draw:marker-start-width="0.352cm" draw:marker-end-width="0.352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352cm" draw:marker-end-width="0.352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none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8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draw:marker-start-width="0.276cm" draw:marker-end="Arrow" draw:marker-end-width="0.33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Courier" style:font-family-generic="modern" style:font-pitch="fixed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margin-top="0.127cm" fo:margin-bottom="0cm"/>
      <style:text-properties fo:font-family="Courier" style:font-family-generic="modern" style:font-pitch="fixed" fo:font-size="11pt" style:font-size-asian="11pt" style:font-size-complex="11pt"/>
    </style:style>
    <style:style style:name="P4" style:family="paragraph">
      <style:text-properties fo:font-family="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>
      <style:paragraph-properties fo:text-align="center"/>
      <style:text-properties fo:font-size="10pt"/>
    </style:style>
    <style:style style:name="P6" style:family="paragraph">
      <style:paragraph-properties fo:text-align="center"/>
      <style:text-properties fo:font-size="10pt" fo:font-weight="normal" style:font-weight-asian="normal" style:font-weight-complex="normal"/>
    </style:style>
    <style:style style:name="P7" style:family="paragraph">
      <style:paragraph-properties fo:text-align="center"/>
      <style:text-properties fo:font-family="Courier" style:font-family-generic="modern" style:font-pitch="fixed" fo:font-size="10pt" fo:font-weight="normal" style:font-size-asian="10pt" style:font-weight-asian="normal" style:font-size-complex="10pt" style:font-weight-complex="normal"/>
    </style:style>
    <style:style style:name="P8" style:family="paragraph">
      <style:paragraph-properties fo:text-align="center"/>
      <style:text-properties fo:font-family="Courier" style:font-family-generic="modern" style:font-pitch="fixed" fo:font-size="10pt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P9" style:family="paragraph">
      <style:text-properties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11pt" style:font-size-asian="11pt" style:font-size-complex="11pt"/>
    </style:style>
    <style:style style:name="P11" style:family="paragraph">
      <style:paragraph-properties fo:text-align="center"/>
      <style:text-properties fo:font-size="10pt" fo:font-weight="bold" style:font-weight-asian="bold" style:font-weight-complex="bold"/>
    </style:style>
    <style:style style:name="P12" style:family="paragraph">
      <style:paragraph-properties fo:text-align="center"/>
      <style:text-properties fo:font-family="Courier" style:font-family-generic="modern" style:font-pitch="fixed" fo:font-size="10pt" fo:font-weight="bold" style:font-size-asian="10pt" style:font-weight-asian="bold" style:font-size-complex="10pt" style:font-weight-complex="bold"/>
    </style:style>
    <style:style style:name="P13" style:family="paragraph">
      <style:text-properties fo:font-family="'Times New Roman'" style:font-family-generic="roman" style:font-pitch="variable" fo:font-size="11pt" style:font-size-asian="11pt" style:font-size-complex="11pt"/>
    </style:style>
    <style:style style:name="T1" style:family="text">
      <style:text-properties fo:font-family="Courier" style:font-family-generic="modern" style:font-pitch="fixed"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family="Courier" style:font-family-generic="modern" style:font-pitch="fixed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style:text-outline="false" style:text-line-through-style="none" fo:font-family="Courier" style:font-family-generic="modern" style:font-pitch="fixed" fo:font-size="10pt" fo:font-style="normal" fo:text-shadow="none" style:text-underline-style="none" fo:font-weight="normal" style:letter-kerning="true" style:font-family-asian="Courier" style:font-family-generic-asian="modern" style:font-pitch-asian="fixed" style:font-size-asian="10pt" style:font-style-asian="normal" style:font-weight-asian="normal" style:font-family-complex="Courier" style:font-family-generic-complex="modern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Courier" style:font-family-generic="modern" style:font-pitch="fixed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815cm" svg:height="0.51cm" svg:x="4.218cm" svg:y="2.016cm">
          <text:p/>
        </draw:rect>
        <draw:rect draw:style-name="gr2" draw:text-style-name="P1" draw:layer="layout" svg:width="1.941cm" svg:height="0.51cm" svg:x="2.219cm" svg:y="2.016cm">
          <text:p text:style-name="P2"><text:span text:style-name="T1">0x1c230</text:span></text:p>
        </draw:rect>
        <draw:rect draw:style-name="gr1" draw:text-style-name="P1" draw:layer="layout" svg:width="2.815cm" svg:height="0.51cm" svg:x="4.218cm" svg:y="2.524cm">
          <text:p/>
        </draw:rect>
        <draw:rect draw:style-name="gr2" draw:text-style-name="P1" draw:layer="layout" svg:width="1.941cm" svg:height="0.51cm" svg:x="2.219cm" svg:y="2.524cm">
          <text:p text:style-name="P2"><text:span text:style-name="T1">0x1c234</text:span></text:p>
        </draw:rect>
        <draw:rect draw:style-name="gr1" draw:text-style-name="P1" draw:layer="layout" svg:width="2.815cm" svg:height="0.51cm" svg:x="4.218cm" svg:y="3.032cm">
          <text:p/>
        </draw:rect>
        <draw:rect draw:style-name="gr2" draw:text-style-name="P1" draw:layer="layout" svg:width="1.941cm" svg:height="0.51cm" svg:x="2.219cm" svg:y="3.032cm">
          <text:p text:style-name="P2"><text:span text:style-name="T1">0x1c238</text:span></text:p>
        </draw:rect>
        <draw:rect draw:style-name="gr1" draw:text-style-name="P1" draw:layer="layout" svg:width="2.815cm" svg:height="0.51cm" svg:x="4.218cm" svg:y="3.54cm">
          <text:p/>
        </draw:rect>
        <draw:rect draw:style-name="gr2" draw:text-style-name="P1" draw:layer="layout" svg:width="1.941cm" svg:height="0.51cm" svg:x="2.219cm" svg:y="3.54cm">
          <text:p text:style-name="P2"><text:span text:style-name="T1">0x1c23c</text:span></text:p>
        </draw:rect>
        <draw:rect draw:style-name="gr1" draw:text-style-name="P1" draw:layer="layout" svg:width="2.815cm" svg:height="0.51cm" svg:x="4.218cm" svg:y="4.048cm">
          <text:p/>
        </draw:rect>
        <draw:rect draw:style-name="gr2" draw:text-style-name="P1" draw:layer="layout" svg:width="1.941cm" svg:height="0.51cm" svg:x="2.219cm" svg:y="4.048cm">
          <text:p text:style-name="P2"><text:span text:style-name="T1">0x1c240</text:span></text:p>
        </draw:rect>
        <draw:rect draw:style-name="gr1" draw:text-style-name="P1" draw:layer="layout" svg:width="2.815cm" svg:height="0.51cm" svg:x="4.218cm" svg:y="4.556cm">
          <text:p/>
        </draw:rect>
        <draw:rect draw:style-name="gr2" draw:text-style-name="P1" draw:layer="layout" svg:width="1.941cm" svg:height="0.51cm" svg:x="2.219cm" svg:y="4.556cm">
          <text:p text:style-name="P2"><text:span text:style-name="T1">0x1c244</text:span></text:p>
        </draw:rect>
        <draw:rect draw:style-name="gr1" draw:text-style-name="P1" draw:layer="layout" svg:width="2.815cm" svg:height="0.51cm" svg:x="4.218cm" svg:y="5.064cm">
          <text:p/>
        </draw:rect>
        <draw:rect draw:style-name="gr2" draw:text-style-name="P1" draw:layer="layout" svg:width="1.941cm" svg:height="0.51cm" svg:x="2.219cm" svg:y="5.064cm">
          <text:p text:style-name="P2"><text:span text:style-name="T1">0x1c248</text:span></text:p>
        </draw:rect>
        <draw:rect draw:style-name="gr1" draw:text-style-name="P1" draw:layer="layout" svg:width="2.815cm" svg:height="0.51cm" svg:x="4.218cm" svg:y="5.572cm">
          <text:p/>
        </draw:rect>
        <draw:rect draw:style-name="gr2" draw:text-style-name="P1" draw:layer="layout" svg:width="1.941cm" svg:height="0.51cm" svg:x="2.219cm" svg:y="5.572cm">
          <text:p text:style-name="P2"><text:span text:style-name="T1">0x1c24c</text:span></text:p>
        </draw:rect>
        <draw:rect draw:style-name="gr1" draw:text-style-name="P1" draw:layer="layout" svg:width="2.815cm" svg:height="0.51cm" svg:x="4.218cm" svg:y="6.08cm">
          <text:p/>
        </draw:rect>
        <draw:rect draw:style-name="gr2" draw:text-style-name="P1" draw:layer="layout" svg:width="1.941cm" svg:height="0.51cm" svg:x="2.219cm" svg:y="6.08cm">
          <text:p text:style-name="P2"><text:span text:style-name="T1">0x1c250</text:span></text:p>
        </draw:rect>
        <draw:rect draw:style-name="gr1" draw:text-style-name="P1" draw:layer="layout" svg:width="2.815cm" svg:height="0.51cm" svg:x="4.218cm" svg:y="6.588cm">
          <text:p/>
        </draw:rect>
        <draw:rect draw:style-name="gr2" draw:text-style-name="P1" draw:layer="layout" svg:width="1.941cm" svg:height="0.51cm" svg:x="2.219cm" svg:y="6.588cm">
          <text:p text:style-name="P2"><text:span text:style-name="T1">0x1c254</text:span></text:p>
        </draw:rect>
        <draw:rect draw:style-name="gr1" draw:text-style-name="P1" draw:layer="layout" svg:width="2.815cm" svg:height="0.51cm" svg:x="4.218cm" svg:y="7.096cm">
          <text:p/>
        </draw:rect>
        <draw:rect draw:style-name="gr2" draw:text-style-name="P1" draw:layer="layout" svg:width="1.941cm" svg:height="0.51cm" svg:x="2.219cm" svg:y="7.096cm">
          <text:p text:style-name="P2"><text:span text:style-name="T1">0x1c258</text:span></text:p>
        </draw:rect>
        <draw:rect draw:style-name="gr1" draw:text-style-name="P1" draw:layer="layout" svg:width="2.815cm" svg:height="0.51cm" svg:x="4.218cm" svg:y="7.604cm">
          <text:p/>
        </draw:rect>
        <draw:rect draw:style-name="gr2" draw:text-style-name="P1" draw:layer="layout" svg:width="1.941cm" svg:height="0.51cm" svg:x="2.219cm" svg:y="7.604cm">
          <text:p text:style-name="P2"><text:span text:style-name="T1">0x1c25c</text:span></text:p>
        </draw:rect>
        <draw:rect draw:style-name="gr1" draw:text-style-name="P1" draw:layer="layout" svg:width="2.815cm" svg:height="0.51cm" svg:x="4.218cm" svg:y="8.112cm">
          <text:p/>
        </draw:rect>
        <draw:rect draw:style-name="gr2" draw:text-style-name="P1" draw:layer="layout" svg:width="1.941cm" svg:height="0.51cm" svg:x="2.219cm" svg:y="8.112cm">
          <text:p text:style-name="P2"><text:span text:style-name="T1">0x1c260</text:span></text:p>
        </draw:rect>
        <draw:rect draw:style-name="gr1" draw:text-style-name="P1" draw:layer="layout" svg:width="2.815cm" svg:height="0.51cm" svg:x="4.218cm" svg:y="8.62cm">
          <text:p/>
        </draw:rect>
        <draw:rect draw:style-name="gr2" draw:text-style-name="P1" draw:layer="layout" svg:width="1.941cm" svg:height="0.51cm" svg:x="2.219cm" svg:y="8.62cm">
          <text:p text:style-name="P2"><text:span text:style-name="T1">0x1c264</text:span></text:p>
        </draw:rect>
        <draw:rect draw:style-name="gr1" draw:text-style-name="P1" draw:layer="layout" svg:width="2.815cm" svg:height="0.51cm" svg:x="4.218cm" svg:y="9.128cm">
          <text:p/>
        </draw:rect>
        <draw:rect draw:style-name="gr2" draw:text-style-name="P1" draw:layer="layout" svg:width="1.941cm" svg:height="0.51cm" svg:x="2.219cm" svg:y="9.128cm">
          <text:p text:style-name="P2"><text:span text:style-name="T1">0x1c268</text:span></text:p>
        </draw:rect>
        <draw:rect draw:style-name="gr1" draw:text-style-name="P1" draw:layer="layout" svg:width="2.815cm" svg:height="0.51cm" svg:x="4.218cm" svg:y="9.636cm">
          <text:p/>
        </draw:rect>
        <draw:rect draw:style-name="gr2" draw:text-style-name="P1" draw:layer="layout" svg:width="1.941cm" svg:height="0.51cm" svg:x="2.219cm" svg:y="9.636cm">
          <text:p text:style-name="P2"><text:span text:style-name="T1">0x1c26c</text:span></text:p>
        </draw:rect>
        <draw:rect draw:style-name="gr1" draw:text-style-name="P1" draw:layer="layout" svg:width="2.815cm" svg:height="0.51cm" svg:x="4.218cm" svg:y="10.144cm">
          <text:p/>
        </draw:rect>
        <draw:rect draw:style-name="gr2" draw:text-style-name="P1" draw:layer="layout" svg:width="1.941cm" svg:height="0.51cm" svg:x="2.219cm" svg:y="10.144cm">
          <text:p text:style-name="P2"><text:span text:style-name="T1">0x1c270</text:span></text:p>
        </draw:rect>
        <draw:rect draw:style-name="gr1" draw:text-style-name="P1" draw:layer="layout" svg:width="2.815cm" svg:height="0.51cm" svg:x="4.218cm" svg:y="10.652cm">
          <text:p/>
        </draw:rect>
        <draw:rect draw:style-name="gr2" draw:text-style-name="P1" draw:layer="layout" svg:width="1.941cm" svg:height="0.51cm" svg:x="2.219cm" svg:y="10.652cm">
          <text:p text:style-name="P2"><text:span text:style-name="T1">0x1c274</text:span></text:p>
        </draw:rect>
        <draw:rect draw:style-name="gr1" draw:text-style-name="P1" draw:layer="layout" svg:width="2.815cm" svg:height="0.51cm" svg:x="4.218cm" svg:y="11.16cm">
          <text:p/>
        </draw:rect>
        <draw:rect draw:style-name="gr2" draw:text-style-name="P1" draw:layer="layout" svg:width="1.941cm" svg:height="0.51cm" svg:x="2.219cm" svg:y="11.16cm">
          <text:p text:style-name="P2"><text:span text:style-name="T1">0x1c278</text:span></text:p>
        </draw:rect>
        <draw:rect draw:style-name="gr1" draw:text-style-name="P1" draw:layer="layout" svg:width="2.815cm" svg:height="0.51cm" svg:x="4.218cm" svg:y="11.668cm">
          <text:p/>
        </draw:rect>
        <draw:rect draw:style-name="gr2" draw:text-style-name="P1" draw:layer="layout" svg:width="1.941cm" svg:height="0.51cm" svg:x="2.219cm" svg:y="11.668cm">
          <text:p text:style-name="P2"><text:span text:style-name="T1">0x1c27c</text:span></text:p>
        </draw:rect>
        <draw:rect draw:style-name="gr1" draw:text-style-name="P1" draw:layer="layout" svg:width="2.815cm" svg:height="0.51cm" svg:x="4.218cm" svg:y="12.176cm">
          <text:p/>
        </draw:rect>
        <draw:rect draw:style-name="gr2" draw:text-style-name="P1" draw:layer="layout" svg:width="1.941cm" svg:height="0.51cm" svg:x="2.219cm" svg:y="12.176cm">
          <text:p text:style-name="P2"><text:span text:style-name="T1">0x1c280</text:span></text:p>
        </draw:rect>
        <draw:rect draw:style-name="gr1" draw:text-style-name="P1" draw:layer="layout" svg:width="2.815cm" svg:height="0.51cm" svg:x="4.218cm" svg:y="12.684cm">
          <text:p/>
        </draw:rect>
        <draw:rect draw:style-name="gr2" draw:text-style-name="P1" draw:layer="layout" svg:width="1.941cm" svg:height="0.51cm" svg:x="2.219cm" svg:y="12.684cm">
          <text:p text:style-name="P2"><text:span text:style-name="T1">0x1c284</text:span></text:p>
        </draw:rect>
        <draw:rect draw:style-name="gr1" draw:text-style-name="P1" draw:layer="layout" svg:width="2.815cm" svg:height="0.51cm" svg:x="4.218cm" svg:y="13.192cm">
          <text:p/>
        </draw:rect>
        <draw:rect draw:style-name="gr2" draw:text-style-name="P1" draw:layer="layout" svg:width="1.941cm" svg:height="0.51cm" svg:x="2.219cm" svg:y="13.192cm">
          <text:p text:style-name="P2"><text:span text:style-name="T1">0x1c288</text:span></text:p>
        </draw:rect>
        <draw:rect draw:style-name="gr1" draw:text-style-name="P1" draw:layer="layout" svg:width="2.815cm" svg:height="0.51cm" svg:x="4.218cm" svg:y="13.7cm">
          <text:p/>
        </draw:rect>
        <draw:rect draw:style-name="gr2" draw:text-style-name="P1" draw:layer="layout" svg:width="1.941cm" svg:height="0.51cm" svg:x="2.219cm" svg:y="13.7cm">
          <text:p text:style-name="P2"><text:span text:style-name="T1">0x1c28c</text:span></text:p>
        </draw:rect>
        <draw:rect draw:style-name="gr1" draw:text-style-name="P1" draw:layer="layout" svg:width="2.815cm" svg:height="0.51cm" svg:x="4.218cm" svg:y="14.208cm">
          <text:p/>
        </draw:rect>
        <draw:rect draw:style-name="gr2" draw:text-style-name="P1" draw:layer="layout" svg:width="1.941cm" svg:height="0.51cm" svg:x="2.219cm" svg:y="14.208cm">
          <text:p text:style-name="P2"><text:span text:style-name="T1">0x1c290</text:span></text:p>
        </draw:rect>
        <draw:rect draw:style-name="gr1" draw:text-style-name="P1" draw:layer="layout" svg:width="2.815cm" svg:height="0.51cm" svg:x="4.218cm" svg:y="14.716cm">
          <text:p/>
        </draw:rect>
        <draw:rect draw:style-name="gr2" draw:text-style-name="P1" draw:layer="layout" svg:width="1.941cm" svg:height="0.51cm" svg:x="2.219cm" svg:y="14.716cm">
          <text:p text:style-name="P2"><text:span text:style-name="T1">0x1c294</text:span></text:p>
        </draw:rect>
        <draw:rect draw:style-name="gr1" draw:text-style-name="P1" draw:layer="layout" svg:width="2.815cm" svg:height="0.51cm" svg:x="4.218cm" svg:y="15.224cm">
          <text:p/>
        </draw:rect>
        <draw:rect draw:style-name="gr2" draw:text-style-name="P1" draw:layer="layout" svg:width="1.941cm" svg:height="0.51cm" svg:x="2.219cm" svg:y="15.224cm">
          <text:p text:style-name="P2"><text:span text:style-name="T1">0x1c298</text:span></text:p>
        </draw:rect>
        <draw:rect draw:style-name="gr1" draw:text-style-name="P1" draw:layer="layout" svg:width="2.815cm" svg:height="0.51cm" svg:x="4.218cm" svg:y="15.732cm">
          <text:p/>
        </draw:rect>
        <draw:rect draw:style-name="gr2" draw:text-style-name="P1" draw:layer="layout" svg:width="1.941cm" svg:height="0.51cm" svg:x="2.219cm" svg:y="15.732cm">
          <text:p text:style-name="P2"><text:span text:style-name="T1">0x1c29c</text:span></text:p>
        </draw:rect>
        <draw:rect draw:style-name="gr1" draw:text-style-name="P1" draw:layer="layout" svg:width="2.815cm" svg:height="0.51cm" svg:x="4.218cm" svg:y="16.24cm">
          <text:p/>
        </draw:rect>
        <draw:rect draw:style-name="gr2" draw:text-style-name="P1" draw:layer="layout" svg:width="1.941cm" svg:height="0.51cm" svg:x="2.219cm" svg:y="16.24cm">
          <text:p text:style-name="P2"><text:span text:style-name="T1">0x1c2a0</text:span></text:p>
        </draw:rect>
        <draw:rect draw:style-name="gr1" draw:text-style-name="P1" draw:layer="layout" svg:width="2.815cm" svg:height="0.51cm" svg:x="4.218cm" svg:y="16.748cm">
          <text:p/>
        </draw:rect>
        <draw:rect draw:style-name="gr2" draw:text-style-name="P1" draw:layer="layout" svg:width="1.941cm" svg:height="0.51cm" svg:x="2.219cm" svg:y="16.748cm">
          <text:p text:style-name="P2"><text:span text:style-name="T1">0x1c2a4</text:span></text:p>
        </draw:rect>
        <draw:rect draw:style-name="gr1" draw:text-style-name="P1" draw:layer="layout" svg:width="2.815cm" svg:height="0.51cm" svg:x="4.218cm" svg:y="17.256cm">
          <text:p/>
        </draw:rect>
        <draw:rect draw:style-name="gr2" draw:text-style-name="P1" draw:layer="layout" svg:width="1.941cm" svg:height="0.51cm" svg:x="2.219cm" svg:y="17.256cm">
          <text:p text:style-name="P2"><text:span text:style-name="T1">0x1c2a8</text:span></text:p>
        </draw:rect>
        <draw:rect draw:style-name="gr1" draw:text-style-name="P1" draw:layer="layout" svg:width="2.815cm" svg:height="0.51cm" svg:x="4.218cm" svg:y="17.764cm">
          <text:p/>
        </draw:rect>
        <draw:rect draw:style-name="gr2" draw:text-style-name="P1" draw:layer="layout" svg:width="1.941cm" svg:height="0.51cm" svg:x="2.219cm" svg:y="17.764cm">
          <text:p text:style-name="P2"><text:span text:style-name="T1">0x1c2ac</text:span></text:p>
        </draw:rect>
        <draw:rect draw:style-name="gr1" draw:text-style-name="P1" draw:layer="layout" svg:width="2.815cm" svg:height="0.51cm" svg:x="4.218cm" svg:y="18.272cm">
          <text:p/>
        </draw:rect>
        <draw:rect draw:style-name="gr2" draw:text-style-name="P1" draw:layer="layout" svg:width="1.941cm" svg:height="0.51cm" svg:x="2.219cm" svg:y="18.272cm">
          <text:p text:style-name="P2"><text:span text:style-name="T1">0x1c2b0</text:span></text:p>
        </draw:rect>
        <draw:rect draw:style-name="gr1" draw:text-style-name="P1" draw:layer="layout" svg:width="2.815cm" svg:height="0.51cm" svg:x="4.218cm" svg:y="18.78cm">
          <text:p/>
        </draw:rect>
        <draw:rect draw:style-name="gr2" draw:text-style-name="P1" draw:layer="layout" svg:width="1.941cm" svg:height="0.51cm" svg:x="2.219cm" svg:y="18.78cm">
          <text:p text:style-name="P2"><text:span text:style-name="T1">0x1c2b4</text:span></text:p>
        </draw:rect>
        <draw:rect draw:style-name="gr1" draw:text-style-name="P1" draw:layer="layout" svg:width="2.815cm" svg:height="0.51cm" svg:x="4.218cm" svg:y="19.288cm">
          <text:p/>
        </draw:rect>
        <draw:rect draw:style-name="gr2" draw:text-style-name="P1" draw:layer="layout" svg:width="1.941cm" svg:height="0.51cm" svg:x="2.219cm" svg:y="19.288cm">
          <text:p text:style-name="P2"><text:span text:style-name="T1">0x1c2b8</text:span></text:p>
        </draw:rect>
        <draw:rect draw:style-name="gr1" draw:text-style-name="P1" draw:layer="layout" svg:width="2.815cm" svg:height="0.51cm" svg:x="4.218cm" svg:y="19.796cm">
          <text:p/>
        </draw:rect>
        <draw:rect draw:style-name="gr2" draw:text-style-name="P1" draw:layer="layout" svg:width="1.941cm" svg:height="0.51cm" svg:x="2.219cm" svg:y="19.796cm">
          <text:p text:style-name="P2"><text:span text:style-name="T1">0x1c2bc</text:span></text:p>
        </draw:rect>
        <draw:rect draw:style-name="gr1" draw:text-style-name="P1" draw:layer="layout" svg:width="2.815cm" svg:height="0.51cm" svg:x="4.218cm" svg:y="20.304cm">
          <text:p/>
        </draw:rect>
        <draw:rect draw:style-name="gr2" draw:text-style-name="P1" draw:layer="layout" svg:width="1.941cm" svg:height="0.51cm" svg:x="2.219cm" svg:y="20.304cm">
          <text:p text:style-name="P2"><text:span text:style-name="T1">0x1c2c0</text:span></text:p>
        </draw:rect>
        <draw:rect draw:style-name="gr1" draw:text-style-name="P1" draw:layer="layout" svg:width="2.815cm" svg:height="0.51cm" svg:x="4.218cm" svg:y="20.812cm">
          <text:p/>
        </draw:rect>
        <draw:rect draw:style-name="gr2" draw:text-style-name="P1" draw:layer="layout" svg:width="1.941cm" svg:height="0.51cm" svg:x="2.219cm" svg:y="20.812cm">
          <text:p text:style-name="P2"><text:span text:style-name="T1">0x1c2c4</text:span></text:p>
        </draw:rect>
        <draw:rect draw:style-name="gr1" draw:text-style-name="P1" draw:layer="layout" svg:width="2.815cm" svg:height="0.51cm" svg:x="4.218cm" svg:y="21.32cm">
          <text:p/>
        </draw:rect>
        <draw:rect draw:style-name="gr2" draw:text-style-name="P1" draw:layer="layout" svg:width="1.941cm" svg:height="0.51cm" svg:x="2.219cm" svg:y="21.32cm">
          <text:p text:style-name="P2"><text:span text:style-name="T1">0x1c2c8</text:span></text:p>
        </draw:rect>
        <draw:rect draw:style-name="gr1" draw:text-style-name="P1" draw:layer="layout" svg:width="2.815cm" svg:height="0.51cm" svg:x="4.218cm" svg:y="21.828cm">
          <text:p/>
        </draw:rect>
        <draw:rect draw:style-name="gr2" draw:text-style-name="P1" draw:layer="layout" svg:width="1.941cm" svg:height="0.51cm" svg:x="2.219cm" svg:y="21.828cm">
          <text:p text:style-name="P2"><text:span text:style-name="T1">0x1c2cc</text:span></text:p>
        </draw:rect>
        <draw:rect draw:style-name="gr1" draw:text-style-name="P1" draw:layer="layout" svg:width="2.815cm" svg:height="0.51cm" svg:x="4.218cm" svg:y="22.336cm">
          <text:p/>
        </draw:rect>
        <draw:rect draw:style-name="gr2" draw:text-style-name="P1" draw:layer="layout" svg:width="1.941cm" svg:height="0.51cm" svg:x="2.219cm" svg:y="22.336cm">
          <text:p text:style-name="P2"><text:span text:style-name="T1">0x1c2d0</text:span></text:p>
        </draw:rect>
        <draw:rect draw:style-name="gr1" draw:text-style-name="P1" draw:layer="layout" svg:width="2.815cm" svg:height="0.51cm" svg:x="4.218cm" svg:y="22.844cm">
          <text:p/>
        </draw:rect>
        <draw:rect draw:style-name="gr2" draw:text-style-name="P1" draw:layer="layout" svg:width="1.941cm" svg:height="0.51cm" svg:x="2.219cm" svg:y="22.844cm">
          <text:p text:style-name="P2"><text:span text:style-name="T1">0x1c2d4</text:span></text:p>
        </draw:rect>
        <draw:rect draw:style-name="gr1" draw:text-style-name="P1" draw:layer="layout" svg:width="2.815cm" svg:height="0.51cm" svg:x="4.218cm" svg:y="23.352cm">
          <text:p/>
        </draw:rect>
        <draw:rect draw:style-name="gr2" draw:text-style-name="P1" draw:layer="layout" svg:width="1.941cm" svg:height="0.51cm" svg:x="2.219cm" svg:y="23.352cm">
          <text:p text:style-name="P2"><text:span text:style-name="T1">0x1c2d8</text:span></text:p>
        </draw:rect>
        <draw:rect draw:style-name="gr1" draw:text-style-name="P1" draw:layer="layout" svg:width="2.815cm" svg:height="0.51cm" svg:x="4.218cm" svg:y="23.86cm">
          <text:p/>
        </draw:rect>
        <draw:rect draw:style-name="gr2" draw:text-style-name="P1" draw:layer="layout" svg:width="1.941cm" svg:height="0.51cm" svg:x="2.219cm" svg:y="23.86cm">
          <text:p text:style-name="P2"><text:span text:style-name="T1">0x1c2dc</text:span></text:p>
        </draw:rect>
        <draw:rect draw:style-name="gr1" draw:text-style-name="P1" draw:layer="layout" svg:width="2.815cm" svg:height="0.51cm" svg:x="4.218cm" svg:y="24.368cm">
          <text:p/>
        </draw:rect>
        <draw:rect draw:style-name="gr2" draw:text-style-name="P1" draw:layer="layout" svg:width="1.941cm" svg:height="0.51cm" svg:x="2.219cm" svg:y="24.368cm">
          <text:p text:style-name="P2"><text:span text:style-name="T1">0x1c2e0</text:span></text:p>
        </draw:rect>
        <draw:rect draw:style-name="gr1" draw:text-style-name="P1" draw:layer="layout" svg:width="2.815cm" svg:height="0.51cm" svg:x="4.218cm" svg:y="24.876cm">
          <text:p/>
        </draw:rect>
        <draw:rect draw:style-name="gr2" draw:text-style-name="P1" draw:layer="layout" svg:width="1.941cm" svg:height="0.51cm" svg:x="2.219cm" svg:y="24.876cm">
          <text:p text:style-name="P2"><text:span text:style-name="T1">0x1c2e4</text:span></text:p>
        </draw:rect>
        <draw:rect draw:style-name="gr1" draw:text-style-name="P1" draw:layer="layout" svg:width="2.815cm" svg:height="0.51cm" svg:x="4.218cm" svg:y="25.384cm">
          <text:p/>
        </draw:rect>
        <draw:rect draw:style-name="gr2" draw:text-style-name="P1" draw:layer="layout" svg:width="1.941cm" svg:height="0.51cm" svg:x="2.219cm" svg:y="25.384cm">
          <text:p text:style-name="P2"><text:span text:style-name="T1">0x1c2e8</text:span></text:p>
        </draw:rect>
        <draw:rect draw:style-name="gr1" draw:text-style-name="P1" draw:layer="layout" svg:width="2.815cm" svg:height="0.51cm" svg:x="4.218cm" svg:y="25.892cm">
          <text:p/>
        </draw:rect>
        <draw:rect draw:style-name="gr2" draw:text-style-name="P1" draw:layer="layout" svg:width="1.941cm" svg:height="0.51cm" svg:x="2.219cm" svg:y="25.892cm">
          <text:p text:style-name="P2"><text:span text:style-name="T1">0x1c2ec</text:span></text:p>
        </draw:rect>
        <draw:rect draw:style-name="gr1" draw:text-style-name="P1" draw:layer="layout" svg:width="2.815cm" svg:height="0.51cm" svg:x="12.818cm" svg:y="2.016cm">
          <text:p/>
        </draw:rect>
        <draw:rect draw:style-name="gr2" draw:text-style-name="P1" draw:layer="layout" svg:width="1.941cm" svg:height="0.51cm" svg:x="10.819cm" svg:y="2.016cm">
          <text:p text:style-name="P2"><text:span text:style-name="T1">0x1c2f0</text:span></text:p>
        </draw:rect>
        <draw:rect draw:style-name="gr1" draw:text-style-name="P1" draw:layer="layout" svg:width="2.815cm" svg:height="0.51cm" svg:x="12.818cm" svg:y="2.524cm">
          <text:p/>
        </draw:rect>
        <draw:rect draw:style-name="gr2" draw:text-style-name="P1" draw:layer="layout" svg:width="1.941cm" svg:height="0.51cm" svg:x="10.819cm" svg:y="2.524cm">
          <text:p text:style-name="P2"><text:span text:style-name="T1">0x1c2f4</text:span></text:p>
        </draw:rect>
        <draw:rect draw:style-name="gr1" draw:text-style-name="P1" draw:layer="layout" svg:width="2.815cm" svg:height="0.51cm" svg:x="12.818cm" svg:y="3.032cm">
          <text:p/>
        </draw:rect>
        <draw:rect draw:style-name="gr2" draw:text-style-name="P1" draw:layer="layout" svg:width="1.941cm" svg:height="0.51cm" svg:x="10.819cm" svg:y="3.032cm">
          <text:p text:style-name="P2"><text:span text:style-name="T1">0x1c2f8</text:span></text:p>
        </draw:rect>
        <draw:rect draw:style-name="gr1" draw:text-style-name="P1" draw:layer="layout" svg:width="2.815cm" svg:height="0.51cm" svg:x="12.818cm" svg:y="3.54cm">
          <text:p/>
        </draw:rect>
        <draw:rect draw:style-name="gr2" draw:text-style-name="P1" draw:layer="layout" svg:width="1.941cm" svg:height="0.51cm" svg:x="10.819cm" svg:y="3.54cm">
          <text:p text:style-name="P2"><text:span text:style-name="T1">0x1c2fc</text:span></text:p>
        </draw:rect>
        <draw:rect draw:style-name="gr1" draw:text-style-name="P1" draw:layer="layout" svg:width="2.815cm" svg:height="0.51cm" svg:x="12.818cm" svg:y="4.048cm">
          <text:p/>
        </draw:rect>
        <draw:rect draw:style-name="gr2" draw:text-style-name="P1" draw:layer="layout" svg:width="1.941cm" svg:height="0.51cm" svg:x="10.819cm" svg:y="4.048cm">
          <text:p text:style-name="P2"><text:span text:style-name="T1">0x1c330</text:span></text:p>
        </draw:rect>
        <draw:rect draw:style-name="gr1" draw:text-style-name="P1" draw:layer="layout" svg:width="2.815cm" svg:height="0.51cm" svg:x="12.818cm" svg:y="4.556cm">
          <text:p/>
        </draw:rect>
        <draw:rect draw:style-name="gr2" draw:text-style-name="P1" draw:layer="layout" svg:width="1.941cm" svg:height="0.51cm" svg:x="10.819cm" svg:y="4.556cm">
          <text:p text:style-name="P2"><text:span text:style-name="T1">0x1c334</text:span></text:p>
        </draw:rect>
        <draw:rect draw:style-name="gr1" draw:text-style-name="P1" draw:layer="layout" svg:width="2.815cm" svg:height="0.51cm" svg:x="12.818cm" svg:y="5.064cm">
          <text:p/>
        </draw:rect>
        <draw:rect draw:style-name="gr2" draw:text-style-name="P1" draw:layer="layout" svg:width="1.941cm" svg:height="0.51cm" svg:x="10.819cm" svg:y="5.064cm">
          <text:p text:style-name="P2"><text:span text:style-name="T1">0x1c338</text:span></text:p>
        </draw:rect>
        <draw:rect draw:style-name="gr1" draw:text-style-name="P1" draw:layer="layout" svg:width="2.815cm" svg:height="0.51cm" svg:x="12.818cm" svg:y="5.572cm">
          <text:p/>
        </draw:rect>
        <draw:rect draw:style-name="gr2" draw:text-style-name="P1" draw:layer="layout" svg:width="1.941cm" svg:height="0.51cm" svg:x="10.819cm" svg:y="5.572cm">
          <text:p text:style-name="P2"><text:span text:style-name="T1">0x1c33c</text:span></text:p>
        </draw:rect>
        <draw:rect draw:style-name="gr1" draw:text-style-name="P1" draw:layer="layout" svg:width="2.815cm" svg:height="0.51cm" svg:x="12.818cm" svg:y="6.08cm">
          <text:p/>
        </draw:rect>
        <draw:rect draw:style-name="gr2" draw:text-style-name="P1" draw:layer="layout" svg:width="1.941cm" svg:height="0.51cm" svg:x="10.819cm" svg:y="6.08cm">
          <text:p text:style-name="P2"><text:span text:style-name="T1">0x1c340</text:span></text:p>
        </draw:rect>
        <draw:rect draw:style-name="gr1" draw:text-style-name="P1" draw:layer="layout" svg:width="2.815cm" svg:height="0.51cm" svg:x="12.818cm" svg:y="6.588cm">
          <text:p/>
        </draw:rect>
        <draw:rect draw:style-name="gr2" draw:text-style-name="P1" draw:layer="layout" svg:width="1.941cm" svg:height="0.51cm" svg:x="10.819cm" svg:y="6.588cm">
          <text:p text:style-name="P2"><text:span text:style-name="T1">0x1c344</text:span></text:p>
        </draw:rect>
        <draw:rect draw:style-name="gr1" draw:text-style-name="P1" draw:layer="layout" svg:width="2.815cm" svg:height="0.51cm" svg:x="12.818cm" svg:y="7.096cm">
          <text:p/>
        </draw:rect>
        <draw:rect draw:style-name="gr2" draw:text-style-name="P1" draw:layer="layout" svg:width="1.941cm" svg:height="0.51cm" svg:x="10.819cm" svg:y="7.096cm">
          <text:p text:style-name="P2"><text:span text:style-name="T1">0x1c348</text:span></text:p>
        </draw:rect>
        <draw:rect draw:style-name="gr1" draw:text-style-name="P1" draw:layer="layout" svg:width="2.815cm" svg:height="0.51cm" svg:x="12.818cm" svg:y="7.604cm">
          <text:p/>
        </draw:rect>
        <draw:rect draw:style-name="gr2" draw:text-style-name="P1" draw:layer="layout" svg:width="1.941cm" svg:height="0.51cm" svg:x="10.819cm" svg:y="7.604cm">
          <text:p text:style-name="P2"><text:span text:style-name="T1">0x1c34c</text:span></text:p>
        </draw:rect>
        <draw:rect draw:style-name="gr1" draw:text-style-name="P1" draw:layer="layout" svg:width="2.815cm" svg:height="0.51cm" svg:x="12.818cm" svg:y="8.112cm">
          <text:p/>
        </draw:rect>
        <draw:rect draw:style-name="gr2" draw:text-style-name="P1" draw:layer="layout" svg:width="1.941cm" svg:height="0.51cm" svg:x="10.819cm" svg:y="8.112cm">
          <text:p text:style-name="P2"><text:span text:style-name="T1">0x1c350</text:span></text:p>
        </draw:rect>
        <draw:rect draw:style-name="gr1" draw:text-style-name="P1" draw:layer="layout" svg:width="2.815cm" svg:height="0.51cm" svg:x="12.818cm" svg:y="8.62cm">
          <text:p/>
        </draw:rect>
        <draw:rect draw:style-name="gr2" draw:text-style-name="P1" draw:layer="layout" svg:width="1.941cm" svg:height="0.51cm" svg:x="10.819cm" svg:y="8.62cm">
          <text:p text:style-name="P2"><text:span text:style-name="T1">0x1c354</text:span></text:p>
        </draw:rect>
        <draw:rect draw:style-name="gr1" draw:text-style-name="P1" draw:layer="layout" svg:width="2.815cm" svg:height="0.51cm" svg:x="12.818cm" svg:y="9.128cm">
          <text:p/>
        </draw:rect>
        <draw:rect draw:style-name="gr2" draw:text-style-name="P1" draw:layer="layout" svg:width="1.941cm" svg:height="0.51cm" svg:x="10.819cm" svg:y="9.128cm">
          <text:p text:style-name="P2"><text:span text:style-name="T1">0x1c358</text:span></text:p>
        </draw:rect>
        <draw:rect draw:style-name="gr1" draw:text-style-name="P1" draw:layer="layout" svg:width="2.815cm" svg:height="0.51cm" svg:x="12.818cm" svg:y="9.636cm">
          <text:p/>
        </draw:rect>
        <draw:rect draw:style-name="gr2" draw:text-style-name="P1" draw:layer="layout" svg:width="1.941cm" svg:height="0.51cm" svg:x="10.819cm" svg:y="9.636cm">
          <text:p text:style-name="P2"><text:span text:style-name="T1">0x1c35c</text:span></text:p>
        </draw:rect>
        <draw:rect draw:style-name="gr1" draw:text-style-name="P1" draw:layer="layout" svg:width="2.815cm" svg:height="0.51cm" svg:x="12.818cm" svg:y="10.144cm">
          <text:p/>
        </draw:rect>
        <draw:rect draw:style-name="gr2" draw:text-style-name="P1" draw:layer="layout" svg:width="1.941cm" svg:height="0.51cm" svg:x="10.819cm" svg:y="10.144cm">
          <text:p text:style-name="P2"><text:span text:style-name="T1">0x1c360</text:span></text:p>
        </draw:rect>
        <draw:rect draw:style-name="gr1" draw:text-style-name="P1" draw:layer="layout" svg:width="2.815cm" svg:height="0.51cm" svg:x="12.818cm" svg:y="10.652cm">
          <text:p/>
        </draw:rect>
        <draw:rect draw:style-name="gr2" draw:text-style-name="P1" draw:layer="layout" svg:width="1.941cm" svg:height="0.51cm" svg:x="10.819cm" svg:y="10.652cm">
          <text:p text:style-name="P2"><text:span text:style-name="T1">0x1c364</text:span></text:p>
        </draw:rect>
        <draw:rect draw:style-name="gr1" draw:text-style-name="P1" draw:layer="layout" svg:width="2.815cm" svg:height="0.51cm" svg:x="12.818cm" svg:y="11.16cm">
          <text:p/>
        </draw:rect>
        <draw:rect draw:style-name="gr2" draw:text-style-name="P1" draw:layer="layout" svg:width="1.941cm" svg:height="0.51cm" svg:x="10.819cm" svg:y="11.16cm">
          <text:p text:style-name="P2"><text:span text:style-name="T1">0x1c368</text:span></text:p>
        </draw:rect>
        <draw:rect draw:style-name="gr1" draw:text-style-name="P1" draw:layer="layout" svg:width="2.815cm" svg:height="0.51cm" svg:x="12.818cm" svg:y="11.668cm">
          <text:p/>
        </draw:rect>
        <draw:rect draw:style-name="gr2" draw:text-style-name="P1" draw:layer="layout" svg:width="1.941cm" svg:height="0.51cm" svg:x="10.819cm" svg:y="11.668cm">
          <text:p text:style-name="P2"><text:span text:style-name="T1">0x1c36c</text:span></text:p>
        </draw:rect>
        <draw:rect draw:style-name="gr1" draw:text-style-name="P1" draw:layer="layout" svg:width="2.815cm" svg:height="0.51cm" svg:x="12.818cm" svg:y="12.176cm">
          <text:p/>
        </draw:rect>
        <draw:rect draw:style-name="gr2" draw:text-style-name="P1" draw:layer="layout" svg:width="1.941cm" svg:height="0.51cm" svg:x="10.819cm" svg:y="12.176cm">
          <text:p text:style-name="P2"><text:span text:style-name="T1">0x1c370</text:span></text:p>
        </draw:rect>
        <draw:rect draw:style-name="gr1" draw:text-style-name="P1" draw:layer="layout" svg:width="2.815cm" svg:height="0.51cm" svg:x="12.818cm" svg:y="12.684cm">
          <text:p/>
        </draw:rect>
        <draw:rect draw:style-name="gr2" draw:text-style-name="P1" draw:layer="layout" svg:width="1.941cm" svg:height="0.51cm" svg:x="10.819cm" svg:y="12.684cm">
          <text:p text:style-name="P2"><text:span text:style-name="T1">0x1c374</text:span></text:p>
        </draw:rect>
        <draw:rect draw:style-name="gr1" draw:text-style-name="P1" draw:layer="layout" svg:width="2.815cm" svg:height="0.51cm" svg:x="12.818cm" svg:y="13.192cm">
          <text:p/>
        </draw:rect>
        <draw:rect draw:style-name="gr2" draw:text-style-name="P1" draw:layer="layout" svg:width="1.941cm" svg:height="0.51cm" svg:x="10.819cm" svg:y="13.192cm">
          <text:p text:style-name="P2"><text:span text:style-name="T1">0x1c378</text:span></text:p>
        </draw:rect>
        <draw:rect draw:style-name="gr1" draw:text-style-name="P1" draw:layer="layout" svg:width="2.815cm" svg:height="0.51cm" svg:x="12.818cm" svg:y="13.7cm">
          <text:p/>
        </draw:rect>
        <draw:rect draw:style-name="gr2" draw:text-style-name="P1" draw:layer="layout" svg:width="1.941cm" svg:height="0.51cm" svg:x="10.819cm" svg:y="13.7cm">
          <text:p text:style-name="P2"><text:span text:style-name="T1">0x1c37c</text:span></text:p>
        </draw:rect>
        <draw:rect draw:style-name="gr1" draw:text-style-name="P1" draw:layer="layout" svg:width="2.815cm" svg:height="0.51cm" svg:x="12.818cm" svg:y="14.208cm">
          <text:p/>
        </draw:rect>
        <draw:rect draw:style-name="gr2" draw:text-style-name="P1" draw:layer="layout" svg:width="1.941cm" svg:height="0.51cm" svg:x="10.819cm" svg:y="14.208cm">
          <text:p text:style-name="P2"><text:span text:style-name="T1">0x1c380</text:span></text:p>
        </draw:rect>
        <draw:rect draw:style-name="gr1" draw:text-style-name="P1" draw:layer="layout" svg:width="2.815cm" svg:height="0.51cm" svg:x="12.818cm" svg:y="14.716cm">
          <text:p/>
        </draw:rect>
        <draw:rect draw:style-name="gr2" draw:text-style-name="P1" draw:layer="layout" svg:width="1.941cm" svg:height="0.51cm" svg:x="10.819cm" svg:y="14.716cm">
          <text:p text:style-name="P2"><text:span text:style-name="T1">0x1c384</text:span></text:p>
        </draw:rect>
        <draw:rect draw:style-name="gr1" draw:text-style-name="P1" draw:layer="layout" svg:width="2.815cm" svg:height="0.51cm" svg:x="12.818cm" svg:y="15.224cm">
          <text:p/>
        </draw:rect>
        <draw:rect draw:style-name="gr2" draw:text-style-name="P1" draw:layer="layout" svg:width="1.941cm" svg:height="0.51cm" svg:x="10.819cm" svg:y="15.224cm">
          <text:p text:style-name="P2"><text:span text:style-name="T1">0x1c388</text:span></text:p>
        </draw:rect>
        <draw:rect draw:style-name="gr1" draw:text-style-name="P1" draw:layer="layout" svg:width="2.815cm" svg:height="0.51cm" svg:x="12.818cm" svg:y="15.732cm">
          <text:p/>
        </draw:rect>
        <draw:rect draw:style-name="gr2" draw:text-style-name="P1" draw:layer="layout" svg:width="1.941cm" svg:height="0.51cm" svg:x="10.819cm" svg:y="15.732cm">
          <text:p text:style-name="P2"><text:span text:style-name="T1">0x1c38c</text:span></text:p>
        </draw:rect>
        <draw:rect draw:style-name="gr1" draw:text-style-name="P1" draw:layer="layout" svg:width="2.815cm" svg:height="0.51cm" svg:x="12.818cm" svg:y="16.24cm">
          <text:p/>
        </draw:rect>
        <draw:rect draw:style-name="gr2" draw:text-style-name="P1" draw:layer="layout" svg:width="1.941cm" svg:height="0.51cm" svg:x="10.819cm" svg:y="16.24cm">
          <text:p text:style-name="P2"><text:span text:style-name="T1">0x1c390</text:span></text:p>
        </draw:rect>
        <draw:rect draw:style-name="gr1" draw:text-style-name="P1" draw:layer="layout" svg:width="2.815cm" svg:height="0.51cm" svg:x="12.818cm" svg:y="16.748cm">
          <text:p/>
        </draw:rect>
        <draw:rect draw:style-name="gr2" draw:text-style-name="P1" draw:layer="layout" svg:width="1.941cm" svg:height="0.51cm" svg:x="10.819cm" svg:y="16.748cm">
          <text:p text:style-name="P2"><text:span text:style-name="T1">0x1c394</text:span></text:p>
        </draw:rect>
        <draw:rect draw:style-name="gr1" draw:text-style-name="P1" draw:layer="layout" svg:width="2.815cm" svg:height="0.51cm" svg:x="12.818cm" svg:y="17.256cm">
          <text:p/>
        </draw:rect>
        <draw:rect draw:style-name="gr2" draw:text-style-name="P1" draw:layer="layout" svg:width="1.941cm" svg:height="0.51cm" svg:x="10.819cm" svg:y="17.256cm">
          <text:p text:style-name="P2"><text:span text:style-name="T1">0x1c398</text:span></text:p>
        </draw:rect>
        <draw:rect draw:style-name="gr1" draw:text-style-name="P1" draw:layer="layout" svg:width="2.815cm" svg:height="0.51cm" svg:x="12.818cm" svg:y="17.764cm">
          <text:p/>
        </draw:rect>
        <draw:rect draw:style-name="gr2" draw:text-style-name="P1" draw:layer="layout" svg:width="1.941cm" svg:height="0.51cm" svg:x="10.819cm" svg:y="17.764cm">
          <text:p text:style-name="P2"><text:span text:style-name="T1">0x1c39c</text:span></text:p>
        </draw:rect>
        <draw:rect draw:style-name="gr1" draw:text-style-name="P1" draw:layer="layout" svg:width="2.815cm" svg:height="0.51cm" svg:x="12.818cm" svg:y="18.272cm">
          <text:p/>
        </draw:rect>
        <draw:rect draw:style-name="gr2" draw:text-style-name="P1" draw:layer="layout" svg:width="1.941cm" svg:height="0.51cm" svg:x="10.819cm" svg:y="18.272cm">
          <text:p text:style-name="P2"><text:span text:style-name="T1">0x1c3a0</text:span></text:p>
        </draw:rect>
        <draw:rect draw:style-name="gr1" draw:text-style-name="P1" draw:layer="layout" svg:width="2.815cm" svg:height="0.51cm" svg:x="12.818cm" svg:y="18.78cm">
          <text:p/>
        </draw:rect>
        <draw:rect draw:style-name="gr2" draw:text-style-name="P1" draw:layer="layout" svg:width="1.941cm" svg:height="0.51cm" svg:x="10.819cm" svg:y="18.78cm">
          <text:p text:style-name="P2"><text:span text:style-name="T1">0x1c3a4</text:span></text:p>
        </draw:rect>
        <draw:rect draw:style-name="gr1" draw:text-style-name="P1" draw:layer="layout" svg:width="2.815cm" svg:height="0.51cm" svg:x="12.818cm" svg:y="19.288cm">
          <text:p/>
        </draw:rect>
        <draw:rect draw:style-name="gr2" draw:text-style-name="P1" draw:layer="layout" svg:width="1.941cm" svg:height="0.51cm" svg:x="10.819cm" svg:y="19.288cm">
          <text:p text:style-name="P2"><text:span text:style-name="T1">0x1c3a8</text:span></text:p>
        </draw:rect>
        <draw:rect draw:style-name="gr1" draw:text-style-name="P1" draw:layer="layout" svg:width="2.815cm" svg:height="0.51cm" svg:x="12.818cm" svg:y="19.796cm">
          <text:p/>
        </draw:rect>
        <draw:rect draw:style-name="gr2" draw:text-style-name="P1" draw:layer="layout" svg:width="1.941cm" svg:height="0.51cm" svg:x="10.819cm" svg:y="19.796cm">
          <text:p text:style-name="P2"><text:span text:style-name="T1">0x1c3ac</text:span></text:p>
        </draw:rect>
        <draw:rect draw:style-name="gr1" draw:text-style-name="P1" draw:layer="layout" svg:width="2.815cm" svg:height="0.51cm" svg:x="12.818cm" svg:y="20.304cm">
          <text:p/>
        </draw:rect>
        <draw:rect draw:style-name="gr2" draw:text-style-name="P1" draw:layer="layout" svg:width="1.941cm" svg:height="0.51cm" svg:x="10.819cm" svg:y="20.304cm">
          <text:p text:style-name="P2"><text:span text:style-name="T1">0x1c3b0</text:span></text:p>
        </draw:rect>
        <draw:rect draw:style-name="gr1" draw:text-style-name="P1" draw:layer="layout" svg:width="2.815cm" svg:height="0.51cm" svg:x="12.818cm" svg:y="20.812cm">
          <text:p/>
        </draw:rect>
        <draw:rect draw:style-name="gr2" draw:text-style-name="P1" draw:layer="layout" svg:width="1.941cm" svg:height="0.51cm" svg:x="10.819cm" svg:y="20.812cm">
          <text:p text:style-name="P2"><text:span text:style-name="T1">0x1c3b4</text:span></text:p>
        </draw:rect>
        <draw:rect draw:style-name="gr1" draw:text-style-name="P1" draw:layer="layout" svg:width="2.815cm" svg:height="0.51cm" svg:x="12.818cm" svg:y="21.32cm">
          <text:p/>
        </draw:rect>
        <draw:rect draw:style-name="gr2" draw:text-style-name="P1" draw:layer="layout" svg:width="1.941cm" svg:height="0.51cm" svg:x="10.819cm" svg:y="21.32cm">
          <text:p text:style-name="P2"><text:span text:style-name="T1">0x1c3b8</text:span></text:p>
        </draw:rect>
        <draw:rect draw:style-name="gr1" draw:text-style-name="P1" draw:layer="layout" svg:width="2.815cm" svg:height="0.51cm" svg:x="12.818cm" svg:y="21.828cm">
          <text:p/>
        </draw:rect>
        <draw:rect draw:style-name="gr2" draw:text-style-name="P1" draw:layer="layout" svg:width="1.941cm" svg:height="0.51cm" svg:x="10.819cm" svg:y="21.828cm">
          <text:p text:style-name="P2"><text:span text:style-name="T1">0x1c3bc</text:span></text:p>
        </draw:rect>
        <draw:rect draw:style-name="gr1" draw:text-style-name="P1" draw:layer="layout" svg:width="2.815cm" svg:height="0.51cm" svg:x="12.818cm" svg:y="22.336cm">
          <text:p/>
        </draw:rect>
        <draw:rect draw:style-name="gr2" draw:text-style-name="P1" draw:layer="layout" svg:width="1.941cm" svg:height="0.51cm" svg:x="10.819cm" svg:y="22.336cm">
          <text:p text:style-name="P2"><text:span text:style-name="T1">0x1c3c0</text:span></text:p>
        </draw:rect>
        <draw:rect draw:style-name="gr1" draw:text-style-name="P1" draw:layer="layout" svg:width="2.815cm" svg:height="0.51cm" svg:x="12.818cm" svg:y="22.844cm">
          <text:p/>
        </draw:rect>
        <draw:rect draw:style-name="gr2" draw:text-style-name="P1" draw:layer="layout" svg:width="1.941cm" svg:height="0.51cm" svg:x="10.819cm" svg:y="22.844cm">
          <text:p text:style-name="P2"><text:span text:style-name="T1">0x1c3c4</text:span></text:p>
        </draw:rect>
        <draw:rect draw:style-name="gr1" draw:text-style-name="P1" draw:layer="layout" svg:width="2.815cm" svg:height="0.51cm" svg:x="12.818cm" svg:y="23.352cm">
          <text:p/>
        </draw:rect>
        <draw:rect draw:style-name="gr2" draw:text-style-name="P1" draw:layer="layout" svg:width="1.941cm" svg:height="0.51cm" svg:x="10.819cm" svg:y="23.352cm">
          <text:p text:style-name="P2"><text:span text:style-name="T1">0x1c3c8</text:span></text:p>
        </draw:rect>
        <draw:rect draw:style-name="gr1" draw:text-style-name="P1" draw:layer="layout" svg:width="2.815cm" svg:height="0.51cm" svg:x="12.818cm" svg:y="23.86cm">
          <text:p/>
        </draw:rect>
        <draw:rect draw:style-name="gr2" draw:text-style-name="P1" draw:layer="layout" svg:width="1.941cm" svg:height="0.51cm" svg:x="10.819cm" svg:y="23.86cm">
          <text:p text:style-name="P2"><text:span text:style-name="T1">0x1c3cc</text:span></text:p>
        </draw:rect>
        <draw:rect draw:style-name="gr1" draw:text-style-name="P1" draw:layer="layout" svg:width="2.815cm" svg:height="0.51cm" svg:x="12.818cm" svg:y="24.368cm">
          <text:p/>
        </draw:rect>
        <draw:rect draw:style-name="gr2" draw:text-style-name="P1" draw:layer="layout" svg:width="1.941cm" svg:height="0.51cm" svg:x="10.819cm" svg:y="24.368cm">
          <text:p text:style-name="P2"><text:span text:style-name="T1">0x1c3d0</text:span></text:p>
        </draw:rect>
        <draw:rect draw:style-name="gr1" draw:text-style-name="P1" draw:layer="layout" svg:width="2.815cm" svg:height="0.51cm" svg:x="12.818cm" svg:y="24.876cm">
          <text:p/>
        </draw:rect>
        <draw:rect draw:style-name="gr2" draw:text-style-name="P1" draw:layer="layout" svg:width="1.941cm" svg:height="0.51cm" svg:x="10.819cm" svg:y="24.876cm">
          <text:p text:style-name="P2"><text:span text:style-name="T1">0x1c3d4</text:span></text:p>
        </draw:rect>
        <draw:rect draw:style-name="gr1" draw:text-style-name="P1" draw:layer="layout" svg:width="2.815cm" svg:height="0.51cm" svg:x="12.818cm" svg:y="25.384cm">
          <text:p/>
        </draw:rect>
        <draw:rect draw:style-name="gr2" draw:text-style-name="P1" draw:layer="layout" svg:width="1.941cm" svg:height="0.51cm" svg:x="10.819cm" svg:y="25.384cm">
          <text:p text:style-name="P2"><text:span text:style-name="T1">0x1c3d8</text:span></text:p>
        </draw:rect>
        <draw:rect draw:style-name="gr1" draw:text-style-name="P1" draw:layer="layout" svg:width="2.815cm" svg:height="0.51cm" svg:x="12.818cm" svg:y="25.892cm">
          <text:p/>
        </draw:rect>
        <draw:rect draw:style-name="gr2" draw:text-style-name="P1" draw:layer="layout" svg:width="1.941cm" svg:height="0.51cm" svg:x="10.819cm" svg:y="25.892cm">
          <text:p text:style-name="P2"><text:span text:style-name="T1">0x1c3dc</text:span></text:p>
        </draw:rect>
      </draw:page>
      <draw:page draw:name="page2" draw:style-name="dp1" draw:master-page-name="Default">
        <draw:rect draw:style-name="gr1" draw:text-style-name="P1" draw:layer="layout" svg:width="11.832cm" svg:height="0.517cm" svg:x="4.764cm" svg:y="2.796cm">
          <text:p/>
        </draw:rect>
        <draw:rect draw:style-name="gr1" draw:text-style-name="P1" draw:layer="layout" svg:width="11.832cm" svg:height="0.517cm" svg:x="4.764cm" svg:y="3.311cm">
          <text:p/>
        </draw:rect>
        <draw:rect draw:style-name="gr1" draw:text-style-name="P1" draw:layer="layout" svg:width="11.832cm" svg:height="0.516cm" svg:x="4.764cm" svg:y="3.827cm">
          <text:p/>
        </draw:rect>
        <draw:rect draw:style-name="gr1" draw:text-style-name="P1" draw:layer="layout" svg:width="11.832cm" svg:height="0.518cm" svg:x="4.764cm" svg:y="4.342cm">
          <text:p/>
        </draw:rect>
        <draw:rect draw:style-name="gr1" draw:text-style-name="P1" draw:layer="layout" svg:width="11.832cm" svg:height="0.517cm" svg:x="4.764cm" svg:y="4.859cm">
          <text:p/>
        </draw:rect>
        <draw:rect draw:style-name="gr1" draw:text-style-name="P1" draw:layer="layout" svg:width="11.832cm" svg:height="0.518cm" svg:x="4.764cm" svg:y="5.373cm">
          <text:p/>
        </draw:rect>
        <draw:rect draw:style-name="gr1" draw:text-style-name="P1" draw:layer="layout" svg:width="11.832cm" svg:height="0.518cm" svg:x="4.764cm" svg:y="5.888cm">
          <text:p/>
        </draw:rect>
        <draw:rect draw:style-name="gr1" draw:text-style-name="P1" draw:layer="layout" svg:width="11.832cm" svg:height="0.518cm" svg:x="4.764cm" svg:y="6.404cm">
          <text:p/>
        </draw:rect>
        <draw:rect draw:style-name="gr1" draw:text-style-name="P1" draw:layer="layout" svg:width="11.832cm" svg:height="0.518cm" svg:x="4.764cm" svg:y="6.919cm">
          <text:p/>
        </draw:rect>
        <draw:rect draw:style-name="gr1" draw:text-style-name="P1" draw:layer="layout" svg:width="11.832cm" svg:height="0.517cm" svg:x="4.764cm" svg:y="7.434cm">
          <text:p/>
        </draw:rect>
        <draw:rect draw:style-name="gr1" draw:text-style-name="P1" draw:layer="layout" svg:width="11.832cm" svg:height="0.517cm" svg:x="4.764cm" svg:y="7.95cm">
          <text:p/>
        </draw:rect>
        <draw:rect draw:style-name="gr1" draw:text-style-name="P1" draw:layer="layout" svg:width="11.832cm" svg:height="0.516cm" svg:x="4.764cm" svg:y="8.467cm">
          <text:p/>
        </draw:rect>
        <draw:rect draw:style-name="gr1" draw:text-style-name="P1" draw:layer="layout" svg:width="11.832cm" svg:height="0.517cm" svg:x="4.764cm" svg:y="8.982cm">
          <text:p/>
        </draw:rect>
        <draw:rect draw:style-name="gr1" draw:text-style-name="P1" draw:layer="layout" svg:width="11.832cm" svg:height="0.518cm" svg:x="4.764cm" svg:y="9.496cm">
          <text:p/>
        </draw:rect>
        <draw:rect draw:style-name="gr1" draw:text-style-name="P1" draw:layer="layout" svg:width="11.832cm" svg:height="0.518cm" svg:x="4.764cm" svg:y="10.011cm">
          <text:p/>
        </draw:rect>
        <draw:rect draw:style-name="gr1" draw:text-style-name="P1" draw:layer="layout" svg:width="11.832cm" svg:height="0.518cm" svg:x="4.764cm" svg:y="10.527cm">
          <text:p/>
        </draw:rect>
        <draw:rect draw:style-name="gr1" draw:text-style-name="P1" draw:layer="layout" svg:width="11.832cm" svg:height="0.518cm" svg:x="4.764cm" svg:y="11.042cm">
          <text:p/>
        </draw:rect>
        <draw:rect draw:style-name="gr1" draw:text-style-name="P1" draw:layer="layout" svg:width="11.832cm" svg:height="0.517cm" svg:x="4.764cm" svg:y="11.557cm">
          <text:p/>
        </draw:rect>
        <draw:rect draw:style-name="gr1" draw:text-style-name="P1" draw:layer="layout" svg:width="11.832cm" svg:height="0.518cm" svg:x="4.764cm" svg:y="12.073cm">
          <text:p/>
        </draw:rect>
        <draw:rect draw:style-name="gr1" draw:text-style-name="P1" draw:layer="layout" svg:width="11.832cm" svg:height="0.516cm" svg:x="4.764cm" svg:y="12.59cm">
          <text:p/>
        </draw:rect>
        <draw:rect draw:style-name="gr1" draw:text-style-name="P1" draw:layer="layout" svg:width="11.832cm" svg:height="0.517cm" svg:x="4.764cm" svg:y="13.105cm">
          <text:p/>
        </draw:rect>
        <draw:rect draw:style-name="gr1" draw:text-style-name="P1" draw:layer="layout" svg:width="11.832cm" svg:height="0.517cm" svg:x="4.764cm" svg:y="13.62cm">
          <text:p/>
        </draw:rect>
        <draw:frame draw:style-name="gr3" draw:text-style-name="P3" draw:layer="layout" svg:width="14.705cm" svg:height="11.476cm" svg:x="1.812cm" svg:y="2.719cm">
          <draw:text-box>
            <text:p text:style-name="P3"><text:span text:style-name="T2">0xbfffdb30 <text:s text:c="2"/>-1073751220 <text:s text:c="3"/>0xbfffdb4c <text:s text:c="3"/>'L' | -- | -- | -- </text:span></text:p>
            <text:p text:style-name="P3"><text:span text:style-name="T2">0xbfffdb34 <text:s text:c="2"/>-1073751212 <text:s text:c="3"/>0xbfffdb54 <text:s text:c="3"/>'T' | -- | -- | -- </text:span></text:p>
            <text:p text:style-name="P3"><text:span text:style-name="T2">0xbfffdb38 <text:s text:c="2"/>-1073751200 <text:s text:c="3"/>0xbfffdb60 <text:s text:c="3"/>'`' | -- | -- | -- </text:span></text:p>
            <text:p text:style-name="P3"><text:span text:style-name="T2">0xbfffdb3c <text:s text:c="2"/>-1073751200 <text:s text:c="3"/>0xbfffdb60 <text:s text:c="3"/>'`' | -- | -- | -- </text:span></text:p>
            <text:p text:style-name="P3"><text:span text:style-name="T2">0xbfffdb40 <text:s text:c="2"/>-1073751192 <text:s text:c="3"/>0xbfffdb68 <text:s text:c="3"/>'h' | -- | -- | -- </text:span></text:p>
            <text:p text:style-name="P3"><text:span text:style-name="T2">0xbfffdb44 <text:s text:c="2"/>-1073751186 <text:s text:c="3"/>0xbfffdb6e <text:s text:c="3"/>'n' | -- | -- | -- </text:span></text:p>
            <text:p text:style-name="P3"><text:span text:style-name="T2">0xbfffdb48 <text:s text:c="2"/>-1073751180 <text:s text:c="3"/>0xbfffdb74 <text:s text:c="3"/>'t' | -- | -- | -- </text:span></text:p>
            <text:p text:style-name="P3"><text:span text:style-name="T2">0xbfffdb4c <text:s text:c="2"/>-1073751176 <text:s text:c="3"/>0xbfffdb78 <text:s text:c="3"/>'x' | -- | -- | -- </text:span></text:p>
            <text:p text:style-name="P3"><text:span text:style-name="T2">0xbfffdb50 <text:s text:c="9"/>1611 <text:s text:c="8"/>0x64b <text:s text:c="3"/>'K' | -- |'\0'|'\0'</text:span></text:p>
            <text:p text:style-name="P3"><text:span text:style-name="T2">0xbfffdb54 <text:s text:c="9"/>7683 <text:s text:c="7"/>0x1e03 <text:s text:c="4"/>-- | -- |'\0'|'\0'</text:span></text:p>
            <text:p text:style-name="P3"><text:span text:style-name="T2">0xbfffdb58 <text:s text:c="8"/>42335 <text:s text:c="7"/>0xa55f <text:s text:c="3"/>'_' | -- |'\0'|'\0'</text:span></text:p>
            <text:p text:style-name="P3"><text:span text:style-name="T2">0xbfffdb5c <text:s text:c="8"/>60605 <text:s text:c="7"/>0xecbd <text:s text:c="4"/>-- | -- |'\0'|'\0'</text:span></text:p>
            <text:p text:style-name="P3"><text:span text:style-name="T2">0xbfffdb60 <text:s text:c="8"/>31844 <text:s text:c="7"/>0x7c64 <text:s text:c="3"/>'d' |'|' |'\0'|'\0'</text:span></text:p>
            <text:p text:style-name="P3"><text:span text:style-name="T2">0xbfffdb64 <text:s text:c="8"/>40554 <text:s text:c="7"/>0x9e6a <text:s text:c="3"/>'j' | -- |'\0'|'\0'</text:span></text:p>
            <text:p text:style-name="P3"><text:span text:style-name="T2">0xbfffdb68 <text:s text:c="3"/>1802398018 <text:s text:c="3"/>0x6b6e6942 <text:s text:c="3"/>'B' |'i' |'n' |'k' </text:span></text:p>
            <text:p text:style-name="P3"><text:span text:style-name="T2">0xbfffdb6c <text:s text:c="3"/>1967915129 <text:s text:c="3"/>0x754c0079 <text:s text:c="3"/>'y' |'\0'|'L' |'u' </text:span></text:p>
            <text:p text:style-name="P3"><text:span text:style-name="T2">0xbfffdb70 <text:s text:c="6"/>6907753 <text:s text:c="5"/>0x696769 <text:s text:c="3"/>'i' |'g' |'i' |'\0'</text:span></text:p>
            <text:p text:style-name="P3"><text:span text:style-name="T2">0xbfffdb74 <text:s text:c="3"/>1684369990 <text:s text:c="3"/>0x64657246 <text:s text:c="3"/>'F' |'r' |'e' |'d' </text:span></text:p>
            <text:p text:style-name="P3"><text:span text:style-name="T2">0xbfffdb78 <text:s text:c="3"/>1953394500 <text:s text:c="3"/>0x746e6f44 <text:s text:c="3"/>'D' |'o' |'n' |'t' </text:span></text:p>
            <text:p text:style-name="P3"><text:span text:style-name="T2">0xbfffdb7c <text:s text:c="3"/>1869180527 <text:s text:c="3"/>0x6f696e6f <text:s text:c="3"/>'o' |'n' |'i' |'o' </text:span></text:p>
            <text:p text:style-name="P3"><text:span text:style-name="T2">0xbfffdb80 <text:s text:c="4"/>351212032 <text:s text:c="3"/>0x14ef1200 <text:s text:c="3"/>'\0'| -- | -- | -- </text:span></text:p>
            <text:p text:style-name="P3"><text:span text:style-name="T2">0xbfffdb84 <text:s text:c="4"/>341603450 <text:s text:c="3"/>0x145c747a <text:s text:c="3"/>'z' |'t' | -- | -- </text:span></text:p>
          </draw:text-box>
        </draw:frame>
        <draw:frame draw:style-name="gr3" draw:text-style-name="P4" draw:layer="layout" svg:width="1.852cm" svg:height="0.683cm" svg:x="2.312cm" svg:y="2.046cm">
          <draw:text-box>
            <text:p text:style-name="P4"><text:span text:style-name="T3">Address</text:span></text:p>
          </draw:text-box>
        </draw:frame>
        <draw:frame draw:style-name="gr3" draw:text-style-name="P4" draw:layer="layout" svg:width="2.682cm" svg:height="0.683cm" svg:x="5.012cm" svg:y="2.047cm">
          <draw:text-box>
            <text:p text:style-name="P4"><text:span text:style-name="T3">Integer value</text:span></text:p>
          </draw:text-box>
        </draw:frame>
        <draw:frame draw:style-name="gr3" draw:text-style-name="P4" draw:layer="layout" svg:width="2.149cm" svg:height="0.683cm" svg:x="8.612cm" svg:y="2.048cm">
          <draw:text-box>
            <text:p text:style-name="P4"><text:span text:style-name="T3">Hex value</text:span></text:p>
          </draw:text-box>
        </draw:frame>
        <draw:frame draw:style-name="gr3" draw:text-style-name="P4" draw:layer="layout" svg:width="3.681cm" svg:height="0.683cm" svg:x="12.212cm" svg:y="2.049cm">
          <draw:text-box>
            <text:p text:style-name="P4"><text:span text:style-name="T3">Value as four chars</text:span></text:p>
          </draw:text-box>
        </draw:frame>
      </draw:page>
      <draw:page draw:name="page3" draw:style-name="dp1" draw:master-page-name="Default">
        <draw:rect draw:style-name="gr1" draw:text-style-name="P1" draw:layer="layout" svg:width="5.78cm" svg:height="0.51cm" svg:x="12.819cm" svg:y="2.016cm">
          <text:p/>
        </draw:rect>
        <draw:rect draw:style-name="gr1" draw:text-style-name="P1" draw:layer="layout" svg:width="5.78cm" svg:height="0.51cm" svg:x="12.819cm" svg:y="2.524cm">
          <text:p/>
        </draw:rect>
        <draw:rect draw:style-name="gr1" draw:text-style-name="P1" draw:layer="layout" svg:width="5.78cm" svg:height="0.51cm" svg:x="12.819cm" svg:y="3.032cm">
          <text:p/>
        </draw:rect>
        <draw:rect draw:style-name="gr1" draw:text-style-name="P1" draw:layer="layout" svg:width="5.78cm" svg:height="0.51cm" svg:x="12.819cm" svg:y="3.54cm">
          <text:p/>
        </draw:rect>
        <draw:rect draw:style-name="gr1" draw:text-style-name="P1" draw:layer="layout" svg:width="5.78cm" svg:height="0.51cm" svg:x="12.819cm" svg:y="4.048cm">
          <text:p/>
        </draw:rect>
        <draw:rect draw:style-name="gr1" draw:text-style-name="P1" draw:layer="layout" svg:width="5.78cm" svg:height="0.51cm" svg:x="12.819cm" svg:y="4.556cm">
          <text:p/>
        </draw:rect>
        <draw:rect draw:style-name="gr1" draw:text-style-name="P1" draw:layer="layout" svg:width="5.78cm" svg:height="0.51cm" svg:x="12.819cm" svg:y="5.064cm">
          <text:p/>
        </draw:rect>
        <draw:rect draw:style-name="gr1" draw:text-style-name="P1" draw:layer="layout" svg:width="5.78cm" svg:height="0.51cm" svg:x="12.819cm" svg:y="5.572cm">
          <text:p/>
        </draw:rect>
        <draw:rect draw:style-name="gr1" draw:text-style-name="P1" draw:layer="layout" svg:width="5.78cm" svg:height="0.51cm" svg:x="12.819cm" svg:y="6.08cm">
          <text:p/>
        </draw:rect>
        <draw:rect draw:style-name="gr1" draw:text-style-name="P1" draw:layer="layout" svg:width="5.78cm" svg:height="0.51cm" svg:x="12.819cm" svg:y="6.588cm">
          <text:p/>
        </draw:rect>
        <draw:rect draw:style-name="gr1" draw:text-style-name="P1" draw:layer="layout" svg:width="5.78cm" svg:height="0.51cm" svg:x="12.819cm" svg:y="7.096cm">
          <text:p/>
        </draw:rect>
        <draw:rect draw:style-name="gr1" draw:text-style-name="P1" draw:layer="layout" svg:width="5.78cm" svg:height="0.51cm" svg:x="12.819cm" svg:y="7.604cm">
          <text:p/>
        </draw:rect>
        <draw:rect draw:style-name="gr1" draw:text-style-name="P1" draw:layer="layout" svg:width="5.78cm" svg:height="0.51cm" svg:x="12.819cm" svg:y="8.112cm">
          <text:p/>
        </draw:rect>
        <draw:rect draw:style-name="gr1" draw:text-style-name="P1" draw:layer="layout" svg:width="5.78cm" svg:height="0.51cm" svg:x="12.819cm" svg:y="8.62cm">
          <text:p/>
        </draw:rect>
        <draw:rect draw:style-name="gr1" draw:text-style-name="P1" draw:layer="layout" svg:width="5.78cm" svg:height="0.51cm" svg:x="12.819cm" svg:y="9.128cm">
          <text:p/>
        </draw:rect>
        <draw:rect draw:style-name="gr1" draw:text-style-name="P1" draw:layer="layout" svg:width="5.78cm" svg:height="0.51cm" svg:x="12.819cm" svg:y="9.636cm">
          <text:p/>
        </draw:rect>
        <draw:rect draw:style-name="gr1" draw:text-style-name="P1" draw:layer="layout" svg:width="5.78cm" svg:height="0.51cm" svg:x="12.819cm" svg:y="10.144cm">
          <text:p/>
        </draw:rect>
        <draw:rect draw:style-name="gr1" draw:text-style-name="P1" draw:layer="layout" svg:width="5.78cm" svg:height="0.51cm" svg:x="12.819cm" svg:y="10.652cm">
          <text:p/>
        </draw:rect>
        <draw:rect draw:style-name="gr1" draw:text-style-name="P1" draw:layer="layout" svg:width="5.78cm" svg:height="0.51cm" svg:x="12.819cm" svg:y="11.16cm">
          <text:p/>
        </draw:rect>
        <draw:rect draw:style-name="gr1" draw:text-style-name="P1" draw:layer="layout" svg:width="5.78cm" svg:height="0.51cm" svg:x="12.819cm" svg:y="11.668cm">
          <text:p/>
        </draw:rect>
        <draw:rect draw:style-name="gr1" draw:text-style-name="P1" draw:layer="layout" svg:width="5.78cm" svg:height="0.51cm" svg:x="12.819cm" svg:y="12.176cm">
          <text:p/>
        </draw:rect>
        <draw:rect draw:style-name="gr1" draw:text-style-name="P1" draw:layer="layout" svg:width="5.78cm" svg:height="0.51cm" svg:x="12.819cm" svg:y="12.684cm">
          <text:p/>
        </draw:rect>
        <draw:rect draw:style-name="gr1" draw:text-style-name="P1" draw:layer="layout" svg:width="5.78cm" svg:height="0.51cm" svg:x="12.819cm" svg:y="13.192cm">
          <text:p/>
        </draw:rect>
        <draw:rect draw:style-name="gr1" draw:text-style-name="P1" draw:layer="layout" svg:width="5.78cm" svg:height="0.51cm" svg:x="12.819cm" svg:y="13.7cm">
          <text:p/>
        </draw:rect>
        <draw:rect draw:style-name="gr1" draw:text-style-name="P1" draw:layer="layout" svg:width="5.78cm" svg:height="0.51cm" svg:x="12.819cm" svg:y="14.208cm">
          <text:p/>
        </draw:rect>
        <draw:rect draw:style-name="gr1" draw:text-style-name="P1" draw:layer="layout" svg:width="5.78cm" svg:height="0.51cm" svg:x="12.819cm" svg:y="14.716cm">
          <text:p/>
        </draw:rect>
        <draw:rect draw:style-name="gr1" draw:text-style-name="P1" draw:layer="layout" svg:width="5.78cm" svg:height="0.51cm" svg:x="12.819cm" svg:y="15.224cm">
          <text:p/>
        </draw:rect>
        <draw:rect draw:style-name="gr1" draw:text-style-name="P1" draw:layer="layout" svg:width="5.78cm" svg:height="0.51cm" svg:x="12.819cm" svg:y="15.732cm">
          <text:p/>
        </draw:rect>
        <draw:rect draw:style-name="gr1" draw:text-style-name="P1" draw:layer="layout" svg:width="5.78cm" svg:height="0.51cm" svg:x="12.819cm" svg:y="16.24cm">
          <text:p/>
        </draw:rect>
        <draw:rect draw:style-name="gr1" draw:text-style-name="P1" draw:layer="layout" svg:width="5.78cm" svg:height="0.51cm" svg:x="12.819cm" svg:y="16.748cm">
          <text:p/>
        </draw:rect>
        <draw:rect draw:style-name="gr1" draw:text-style-name="P1" draw:layer="layout" svg:width="5.78cm" svg:height="0.51cm" svg:x="12.819cm" svg:y="17.256cm">
          <text:p/>
        </draw:rect>
        <draw:rect draw:style-name="gr1" draw:text-style-name="P1" draw:layer="layout" svg:width="5.78cm" svg:height="0.51cm" svg:x="12.819cm" svg:y="17.764cm">
          <text:p/>
        </draw:rect>
        <draw:rect draw:style-name="gr1" draw:text-style-name="P1" draw:layer="layout" svg:width="5.78cm" svg:height="0.51cm" svg:x="12.819cm" svg:y="18.272cm">
          <text:p/>
        </draw:rect>
        <draw:rect draw:style-name="gr1" draw:text-style-name="P1" draw:layer="layout" svg:width="5.78cm" svg:height="0.51cm" svg:x="12.819cm" svg:y="18.78cm">
          <text:p/>
        </draw:rect>
        <draw:rect draw:style-name="gr1" draw:text-style-name="P1" draw:layer="layout" svg:width="5.78cm" svg:height="0.51cm" svg:x="12.819cm" svg:y="19.288cm">
          <text:p/>
        </draw:rect>
        <draw:rect draw:style-name="gr1" draw:text-style-name="P1" draw:layer="layout" svg:width="5.78cm" svg:height="0.51cm" svg:x="12.819cm" svg:y="19.796cm">
          <text:p/>
        </draw:rect>
        <draw:rect draw:style-name="gr1" draw:text-style-name="P1" draw:layer="layout" svg:width="5.78cm" svg:height="0.51cm" svg:x="12.819cm" svg:y="20.304cm">
          <text:p/>
        </draw:rect>
        <draw:rect draw:style-name="gr1" draw:text-style-name="P1" draw:layer="layout" svg:width="5.78cm" svg:height="0.51cm" svg:x="12.819cm" svg:y="20.812cm">
          <text:p/>
        </draw:rect>
        <draw:rect draw:style-name="gr1" draw:text-style-name="P1" draw:layer="layout" svg:width="5.78cm" svg:height="0.51cm" svg:x="12.819cm" svg:y="21.32cm">
          <text:p/>
        </draw:rect>
        <draw:rect draw:style-name="gr1" draw:text-style-name="P1" draw:layer="layout" svg:width="5.78cm" svg:height="0.51cm" svg:x="12.819cm" svg:y="21.828cm">
          <text:p/>
        </draw:rect>
        <draw:rect draw:style-name="gr1" draw:text-style-name="P1" draw:layer="layout" svg:width="5.78cm" svg:height="0.51cm" svg:x="12.819cm" svg:y="22.336cm">
          <text:p/>
        </draw:rect>
        <draw:rect draw:style-name="gr1" draw:text-style-name="P1" draw:layer="layout" svg:width="5.78cm" svg:height="0.51cm" svg:x="12.819cm" svg:y="22.844cm">
          <text:p/>
        </draw:rect>
        <draw:rect draw:style-name="gr1" draw:text-style-name="P1" draw:layer="layout" svg:width="5.78cm" svg:height="0.51cm" svg:x="12.819cm" svg:y="23.352cm">
          <text:p/>
        </draw:rect>
        <draw:rect draw:style-name="gr1" draw:text-style-name="P1" draw:layer="layout" svg:width="5.78cm" svg:height="0.51cm" svg:x="12.819cm" svg:y="23.86cm">
          <text:p/>
        </draw:rect>
        <draw:rect draw:style-name="gr1" draw:text-style-name="P1" draw:layer="layout" svg:width="5.78cm" svg:height="0.51cm" svg:x="12.819cm" svg:y="24.368cm">
          <text:p/>
        </draw:rect>
        <draw:rect draw:style-name="gr1" draw:text-style-name="P1" draw:layer="layout" svg:width="5.78cm" svg:height="0.51cm" svg:x="12.819cm" svg:y="24.876cm">
          <text:p/>
        </draw:rect>
        <draw:rect draw:style-name="gr1" draw:text-style-name="P1" draw:layer="layout" svg:width="5.78cm" svg:height="0.51cm" svg:x="12.819cm" svg:y="25.384cm">
          <text:p/>
        </draw:rect>
        <draw:rect draw:style-name="gr1" draw:text-style-name="P1" draw:layer="layout" svg:width="5.78cm" svg:height="0.51cm" svg:x="12.819cm" svg:y="25.892cm">
          <text:p/>
        </draw:rect>
        <draw:rect draw:style-name="gr1" draw:text-style-name="P1" draw:layer="layout" svg:width="5.706cm" svg:height="0.51cm" svg:x="4.219cm" svg:y="2.016cm">
          <text:p/>
        </draw:rect>
        <draw:rect draw:style-name="gr1" draw:text-style-name="P1" draw:layer="layout" svg:width="5.706cm" svg:height="0.51cm" svg:x="4.219cm" svg:y="2.524cm">
          <text:p/>
        </draw:rect>
        <draw:rect draw:style-name="gr1" draw:text-style-name="P1" draw:layer="layout" svg:width="5.706cm" svg:height="0.51cm" svg:x="4.219cm" svg:y="3.032cm">
          <text:p/>
        </draw:rect>
        <draw:rect draw:style-name="gr1" draw:text-style-name="P1" draw:layer="layout" svg:width="5.706cm" svg:height="0.51cm" svg:x="4.219cm" svg:y="3.54cm">
          <text:p/>
        </draw:rect>
        <draw:rect draw:style-name="gr1" draw:text-style-name="P1" draw:layer="layout" svg:width="5.706cm" svg:height="0.51cm" svg:x="4.219cm" svg:y="4.048cm">
          <text:p/>
        </draw:rect>
        <draw:rect draw:style-name="gr1" draw:text-style-name="P1" draw:layer="layout" svg:width="5.706cm" svg:height="0.51cm" svg:x="4.219cm" svg:y="4.556cm">
          <text:p/>
        </draw:rect>
        <draw:rect draw:style-name="gr1" draw:text-style-name="P1" draw:layer="layout" svg:width="5.706cm" svg:height="0.51cm" svg:x="4.219cm" svg:y="5.064cm">
          <text:p/>
        </draw:rect>
        <draw:rect draw:style-name="gr1" draw:text-style-name="P1" draw:layer="layout" svg:width="5.706cm" svg:height="0.51cm" svg:x="4.219cm" svg:y="5.572cm">
          <text:p/>
        </draw:rect>
        <draw:rect draw:style-name="gr1" draw:text-style-name="P1" draw:layer="layout" svg:width="5.706cm" svg:height="0.51cm" svg:x="4.219cm" svg:y="6.08cm">
          <text:p/>
        </draw:rect>
        <draw:rect draw:style-name="gr1" draw:text-style-name="P1" draw:layer="layout" svg:width="5.706cm" svg:height="0.51cm" svg:x="4.219cm" svg:y="6.588cm">
          <text:p/>
        </draw:rect>
        <draw:rect draw:style-name="gr1" draw:text-style-name="P1" draw:layer="layout" svg:width="5.706cm" svg:height="0.51cm" svg:x="4.219cm" svg:y="7.096cm">
          <text:p/>
        </draw:rect>
        <draw:rect draw:style-name="gr1" draw:text-style-name="P1" draw:layer="layout" svg:width="5.706cm" svg:height="0.51cm" svg:x="4.219cm" svg:y="7.604cm">
          <text:p/>
        </draw:rect>
        <draw:rect draw:style-name="gr1" draw:text-style-name="P1" draw:layer="layout" svg:width="5.706cm" svg:height="0.51cm" svg:x="4.219cm" svg:y="8.112cm">
          <text:p/>
        </draw:rect>
        <draw:rect draw:style-name="gr1" draw:text-style-name="P1" draw:layer="layout" svg:width="5.706cm" svg:height="0.51cm" svg:x="4.219cm" svg:y="8.62cm">
          <text:p/>
        </draw:rect>
        <draw:rect draw:style-name="gr1" draw:text-style-name="P1" draw:layer="layout" svg:width="5.706cm" svg:height="0.51cm" svg:x="4.219cm" svg:y="9.128cm">
          <text:p/>
        </draw:rect>
        <draw:rect draw:style-name="gr1" draw:text-style-name="P1" draw:layer="layout" svg:width="5.706cm" svg:height="0.51cm" svg:x="4.219cm" svg:y="9.636cm">
          <text:p/>
        </draw:rect>
        <draw:rect draw:style-name="gr1" draw:text-style-name="P1" draw:layer="layout" svg:width="5.706cm" svg:height="0.51cm" svg:x="4.219cm" svg:y="10.144cm">
          <text:p/>
        </draw:rect>
        <draw:rect draw:style-name="gr1" draw:text-style-name="P1" draw:layer="layout" svg:width="5.706cm" svg:height="0.51cm" svg:x="4.219cm" svg:y="10.652cm">
          <text:p/>
        </draw:rect>
        <draw:rect draw:style-name="gr1" draw:text-style-name="P1" draw:layer="layout" svg:width="5.706cm" svg:height="0.51cm" svg:x="4.219cm" svg:y="11.16cm">
          <text:p/>
        </draw:rect>
        <draw:rect draw:style-name="gr1" draw:text-style-name="P1" draw:layer="layout" svg:width="5.706cm" svg:height="0.51cm" svg:x="4.219cm" svg:y="11.668cm">
          <text:p/>
        </draw:rect>
        <draw:rect draw:style-name="gr1" draw:text-style-name="P1" draw:layer="layout" svg:width="5.706cm" svg:height="0.51cm" svg:x="4.219cm" svg:y="12.176cm">
          <text:p/>
        </draw:rect>
        <draw:rect draw:style-name="gr1" draw:text-style-name="P1" draw:layer="layout" svg:width="5.706cm" svg:height="0.51cm" svg:x="4.219cm" svg:y="12.684cm">
          <text:p/>
        </draw:rect>
        <draw:rect draw:style-name="gr1" draw:text-style-name="P1" draw:layer="layout" svg:width="5.706cm" svg:height="0.51cm" svg:x="4.219cm" svg:y="13.192cm">
          <text:p/>
        </draw:rect>
        <draw:rect draw:style-name="gr1" draw:text-style-name="P1" draw:layer="layout" svg:width="5.706cm" svg:height="0.51cm" svg:x="4.219cm" svg:y="13.7cm">
          <text:p/>
        </draw:rect>
        <draw:rect draw:style-name="gr1" draw:text-style-name="P1" draw:layer="layout" svg:width="5.706cm" svg:height="0.51cm" svg:x="4.219cm" svg:y="14.208cm">
          <text:p/>
        </draw:rect>
        <draw:rect draw:style-name="gr1" draw:text-style-name="P1" draw:layer="layout" svg:width="5.706cm" svg:height="0.51cm" svg:x="4.219cm" svg:y="14.716cm">
          <text:p/>
        </draw:rect>
        <draw:rect draw:style-name="gr1" draw:text-style-name="P1" draw:layer="layout" svg:width="5.706cm" svg:height="0.51cm" svg:x="4.219cm" svg:y="15.224cm">
          <text:p/>
        </draw:rect>
        <draw:rect draw:style-name="gr1" draw:text-style-name="P1" draw:layer="layout" svg:width="5.706cm" svg:height="0.51cm" svg:x="4.219cm" svg:y="15.732cm">
          <text:p/>
        </draw:rect>
        <draw:rect draw:style-name="gr1" draw:text-style-name="P1" draw:layer="layout" svg:width="5.706cm" svg:height="0.51cm" svg:x="4.219cm" svg:y="16.24cm">
          <text:p/>
        </draw:rect>
        <draw:rect draw:style-name="gr1" draw:text-style-name="P1" draw:layer="layout" svg:width="5.706cm" svg:height="0.51cm" svg:x="4.219cm" svg:y="16.748cm">
          <text:p/>
        </draw:rect>
        <draw:rect draw:style-name="gr1" draw:text-style-name="P1" draw:layer="layout" svg:width="5.706cm" svg:height="0.51cm" svg:x="4.219cm" svg:y="17.256cm">
          <text:p/>
        </draw:rect>
        <draw:rect draw:style-name="gr1" draw:text-style-name="P1" draw:layer="layout" svg:width="5.706cm" svg:height="0.51cm" svg:x="4.219cm" svg:y="17.764cm">
          <text:p/>
        </draw:rect>
        <draw:rect draw:style-name="gr1" draw:text-style-name="P1" draw:layer="layout" svg:width="5.706cm" svg:height="0.51cm" svg:x="4.219cm" svg:y="18.272cm">
          <text:p/>
        </draw:rect>
        <draw:rect draw:style-name="gr1" draw:text-style-name="P1" draw:layer="layout" svg:width="5.706cm" svg:height="0.51cm" svg:x="4.219cm" svg:y="18.78cm">
          <text:p/>
        </draw:rect>
        <draw:rect draw:style-name="gr1" draw:text-style-name="P1" draw:layer="layout" svg:width="5.706cm" svg:height="0.51cm" svg:x="4.219cm" svg:y="19.288cm">
          <text:p/>
        </draw:rect>
        <draw:rect draw:style-name="gr1" draw:text-style-name="P1" draw:layer="layout" svg:width="5.706cm" svg:height="0.51cm" svg:x="4.219cm" svg:y="19.796cm">
          <text:p/>
        </draw:rect>
        <draw:rect draw:style-name="gr1" draw:text-style-name="P1" draw:layer="layout" svg:width="5.706cm" svg:height="0.51cm" svg:x="4.219cm" svg:y="20.304cm">
          <text:p/>
        </draw:rect>
        <draw:rect draw:style-name="gr1" draw:text-style-name="P1" draw:layer="layout" svg:width="5.706cm" svg:height="0.51cm" svg:x="4.219cm" svg:y="20.812cm">
          <text:p/>
        </draw:rect>
        <draw:rect draw:style-name="gr1" draw:text-style-name="P1" draw:layer="layout" svg:width="5.706cm" svg:height="0.51cm" svg:x="4.219cm" svg:y="21.32cm">
          <text:p/>
        </draw:rect>
        <draw:rect draw:style-name="gr1" draw:text-style-name="P1" draw:layer="layout" svg:width="5.706cm" svg:height="0.51cm" svg:x="4.219cm" svg:y="21.828cm">
          <text:p/>
        </draw:rect>
        <draw:rect draw:style-name="gr1" draw:text-style-name="P1" draw:layer="layout" svg:width="5.706cm" svg:height="0.51cm" svg:x="4.219cm" svg:y="22.336cm">
          <text:p/>
        </draw:rect>
        <draw:rect draw:style-name="gr1" draw:text-style-name="P1" draw:layer="layout" svg:width="5.706cm" svg:height="0.51cm" svg:x="4.219cm" svg:y="22.844cm">
          <text:p/>
        </draw:rect>
        <draw:rect draw:style-name="gr1" draw:text-style-name="P1" draw:layer="layout" svg:width="5.706cm" svg:height="0.51cm" svg:x="4.219cm" svg:y="23.352cm">
          <text:p/>
        </draw:rect>
        <draw:rect draw:style-name="gr1" draw:text-style-name="P1" draw:layer="layout" svg:width="5.706cm" svg:height="0.51cm" svg:x="4.219cm" svg:y="23.86cm">
          <text:p/>
        </draw:rect>
        <draw:rect draw:style-name="gr1" draw:text-style-name="P1" draw:layer="layout" svg:width="5.706cm" svg:height="0.51cm" svg:x="4.219cm" svg:y="24.368cm">
          <text:p/>
        </draw:rect>
        <draw:rect draw:style-name="gr1" draw:text-style-name="P1" draw:layer="layout" svg:width="5.706cm" svg:height="0.51cm" svg:x="4.219cm" svg:y="24.876cm">
          <text:p/>
        </draw:rect>
        <draw:rect draw:style-name="gr1" draw:text-style-name="P1" draw:layer="layout" svg:width="5.706cm" svg:height="0.51cm" svg:x="4.219cm" svg:y="25.384cm">
          <text:p/>
        </draw:rect>
        <draw:rect draw:style-name="gr1" draw:text-style-name="P1" draw:layer="layout" svg:width="5.706cm" svg:height="0.51cm" svg:x="4.219cm" svg:y="25.892cm">
          <text:p/>
        </draw:rect>
        <draw:rect draw:style-name="gr2" draw:text-style-name="P1" draw:layer="layout" svg:width="2.815cm" svg:height="0.51cm" svg:x="4.218cm" svg:y="2.016cm">
          <text:p text:style-name="P5"><text:span text:style-name="T1">40</text:span></text:p>
        </draw:rect>
        <draw:rect draw:style-name="gr2" draw:text-style-name="P1" draw:layer="layout" svg:width="1.941cm" svg:height="0.51cm" svg:x="2.219cm" svg:y="2.016cm">
          <text:p text:style-name="P5"><text:span text:style-name="T1">0x1c230</text:span></text:p>
        </draw:rect>
        <draw:rect draw:style-name="gr2" draw:text-style-name="P1" draw:layer="layout" svg:width="2.815cm" svg:height="0.51cm" svg:x="4.218cm" svg:y="2.524cm">
          <text:p text:style-name="P1">115496</text:p>
        </draw:rect>
        <draw:rect draw:style-name="gr2" draw:text-style-name="P1" draw:layer="layout" svg:width="1.941cm" svg:height="0.51cm" svg:x="2.219cm" svg:y="2.524cm">
          <text:p text:style-name="P5"><text:span text:style-name="T1">0x1c234</text:span></text:p>
        </draw:rect>
        <draw:rect draw:style-name="gr2" draw:text-style-name="P1" draw:layer="layout" svg:width="2.815cm" svg:height="0.51cm" svg:x="4.218cm" svg:y="3.032cm">
          <text:p text:style-name="P1">0</text:p>
        </draw:rect>
        <draw:rect draw:style-name="gr2" draw:text-style-name="P1" draw:layer="layout" svg:width="1.941cm" svg:height="0.51cm" svg:x="2.219cm" svg:y="3.032cm">
          <text:p text:style-name="P5"><text:span text:style-name="T1">0x1c238</text:span></text:p>
        </draw:rect>
        <draw:rect draw:style-name="gr2" draw:text-style-name="P1" draw:layer="layout" svg:width="2.815cm" svg:height="0.51cm" svg:x="4.218cm" svg:y="3.54cm">
          <text:p text:style-name="P1">115328</text:p>
        </draw:rect>
        <draw:rect draw:style-name="gr2" draw:text-style-name="P1" draw:layer="layout" svg:width="1.941cm" svg:height="0.51cm" svg:x="2.219cm" svg:y="3.54cm">
          <text:p text:style-name="P5"><text:span text:style-name="T1">0x1c23c</text:span></text:p>
        </draw:rect>
        <draw:rect draw:style-name="gr2" draw:text-style-name="P1" draw:layer="layout" svg:width="2.815cm" svg:height="0.51cm" svg:x="4.218cm" svg:y="4.048cm">
          <text:p text:style-name="P1">115560</text:p>
        </draw:rect>
        <draw:rect draw:style-name="gr2" draw:text-style-name="P1" draw:layer="layout" svg:width="1.941cm" svg:height="0.51cm" svg:x="2.219cm" svg:y="4.048cm">
          <text:p text:style-name="P5"><text:span text:style-name="T1">0x1c240</text:span></text:p>
        </draw:rect>
        <draw:rect draw:style-name="gr2" draw:text-style-name="P1" draw:layer="layout" svg:width="2.815cm" svg:height="0.51cm" svg:x="4.218cm" svg:y="4.556cm">
          <text:p text:style-name="P1">-1</text:p>
        </draw:rect>
        <draw:rect draw:style-name="gr2" draw:text-style-name="P1" draw:layer="layout" svg:width="1.941cm" svg:height="0.51cm" svg:x="2.219cm" svg:y="4.556cm">
          <text:p text:style-name="P5"><text:span text:style-name="T1">0x1c244</text:span></text:p>
        </draw:rect>
        <draw:rect draw:style-name="gr2" draw:text-style-name="P1" draw:layer="layout" svg:width="2.815cm" svg:height="0.51cm" svg:x="4.218cm" svg:y="5.064cm">
          <text:p text:style-name="P1">115512</text:p>
        </draw:rect>
        <draw:rect draw:style-name="gr2" draw:text-style-name="P1" draw:layer="layout" svg:width="1.941cm" svg:height="0.51cm" svg:x="2.219cm" svg:y="5.064cm">
          <text:p text:style-name="P5"><text:span text:style-name="T1">0x1c248</text:span></text:p>
        </draw:rect>
        <draw:rect draw:style-name="gr2" draw:text-style-name="P1" draw:layer="layout" svg:width="2.815cm" svg:height="0.51cm" svg:x="4.218cm" svg:y="5.572cm">
          <text:p text:style-name="P1">8</text:p>
        </draw:rect>
        <draw:rect draw:style-name="gr2" draw:text-style-name="P1" draw:layer="layout" svg:width="1.941cm" svg:height="0.51cm" svg:x="2.219cm" svg:y="5.572cm">
          <text:p text:style-name="P5"><text:span text:style-name="T1">0x1c24c</text:span></text:p>
        </draw:rect>
        <draw:rect draw:style-name="gr2" draw:text-style-name="P1" draw:layer="layout" svg:width="2.815cm" svg:height="0.51cm" svg:x="4.218cm" svg:y="6.08cm">
          <text:p text:style-name="P1">8192</text:p>
        </draw:rect>
        <draw:rect draw:style-name="gr2" draw:text-style-name="P1" draw:layer="layout" svg:width="1.941cm" svg:height="0.51cm" svg:x="2.219cm" svg:y="6.08cm">
          <text:p text:style-name="P5"><text:span text:style-name="T1">0x1c250</text:span></text:p>
        </draw:rect>
        <draw:rect draw:style-name="gr2" draw:text-style-name="P1" draw:layer="layout" svg:width="2.815cm" svg:height="0.51cm" svg:x="4.218cm" svg:y="6.588cm">
          <text:p text:style-name="P1">115560</text:p>
        </draw:rect>
        <draw:rect draw:style-name="gr2" draw:text-style-name="P1" draw:layer="layout" svg:width="1.941cm" svg:height="0.51cm" svg:x="2.219cm" svg:y="6.588cm">
          <text:p text:style-name="P5"><text:span text:style-name="T1">0x1c254</text:span></text:p>
        </draw:rect>
        <draw:rect draw:style-name="gr2" draw:text-style-name="P1" draw:layer="layout" svg:width="2.815cm" svg:height="0.51cm" svg:x="4.218cm" svg:y="7.096cm">
          <text:p text:style-name="P5"><text:span text:style-name="T1">16</text:span></text:p>
        </draw:rect>
        <draw:rect draw:style-name="gr2" draw:text-style-name="P1" draw:layer="layout" svg:width="1.941cm" svg:height="0.51cm" svg:x="2.219cm" svg:y="7.096cm">
          <text:p text:style-name="P5"><text:span text:style-name="T1">0x1c258</text:span></text:p>
        </draw:rect>
        <draw:rect draw:style-name="gr2" draw:text-style-name="P1" draw:layer="layout" svg:width="2.815cm" svg:height="0.51cm" svg:x="4.218cm" svg:y="7.604cm">
          <text:p text:style-name="P1">115448</text:p>
        </draw:rect>
        <draw:rect draw:style-name="gr2" draw:text-style-name="P1" draw:layer="layout" svg:width="1.941cm" svg:height="0.51cm" svg:x="2.219cm" svg:y="7.604cm">
          <text:p text:style-name="P5"><text:span text:style-name="T1">0x1c25c</text:span></text:p>
        </draw:rect>
        <draw:rect draw:style-name="gr2" draw:text-style-name="P1" draw:layer="layout" svg:width="2.815cm" svg:height="0.51cm" svg:x="4.218cm" svg:y="8.112cm">
          <text:p text:style-name="P1">0</text:p>
        </draw:rect>
        <draw:rect draw:style-name="gr2" draw:text-style-name="P1" draw:layer="layout" svg:width="1.941cm" svg:height="0.51cm" svg:x="2.219cm" svg:y="8.112cm">
          <text:p text:style-name="P5"><text:span text:style-name="T1">0x1c260</text:span></text:p>
        </draw:rect>
        <draw:rect draw:style-name="gr2" draw:text-style-name="P1" draw:layer="layout" svg:width="2.815cm" svg:height="0.51cm" svg:x="4.218cm" svg:y="8.62cm">
          <text:p text:style-name="P1">115248</text:p>
        </draw:rect>
        <draw:rect draw:style-name="gr2" draw:text-style-name="P1" draw:layer="layout" svg:width="1.941cm" svg:height="0.51cm" svg:x="2.219cm" svg:y="8.62cm">
          <text:p text:style-name="P5"><text:span text:style-name="T1">0x1c264</text:span></text:p>
        </draw:rect>
        <draw:rect draw:style-name="gr2" draw:text-style-name="P1" draw:layer="layout" svg:width="2.815cm" svg:height="0.51cm" svg:x="4.218cm" svg:y="9.128cm">
          <text:p text:style-name="P5"><text:span text:style-name="T1">24</text:span></text:p>
        </draw:rect>
        <draw:rect draw:style-name="gr2" draw:text-style-name="P1" draw:layer="layout" svg:width="1.941cm" svg:height="0.51cm" svg:x="2.219cm" svg:y="9.128cm">
          <text:p text:style-name="P5"><text:span text:style-name="T1">0x1c268</text:span></text:p>
        </draw:rect>
        <draw:rect draw:style-name="gr2" draw:text-style-name="P1" draw:layer="layout" svg:width="2.815cm" svg:height="0.51cm" svg:x="4.218cm" svg:y="9.636cm">
          <text:p text:style-name="P1">115448</text:p>
        </draw:rect>
        <draw:rect draw:style-name="gr2" draw:text-style-name="P1" draw:layer="layout" svg:width="1.941cm" svg:height="0.51cm" svg:x="2.219cm" svg:y="9.636cm">
          <text:p text:style-name="P5"><text:span text:style-name="T1">0x1c26c</text:span></text:p>
        </draw:rect>
        <draw:rect draw:style-name="gr2" draw:text-style-name="P1" draw:layer="layout" svg:width="2.815cm" svg:height="0.51cm" svg:x="4.218cm" svg:y="10.144cm">
          <text:p text:style-name="P1">115528</text:p>
        </draw:rect>
        <draw:rect draw:style-name="gr2" draw:text-style-name="P1" draw:layer="layout" svg:width="1.941cm" svg:height="0.51cm" svg:x="2.219cm" svg:y="10.144cm">
          <text:p text:style-name="P5"><text:span text:style-name="T1">0x1c270</text:span></text:p>
        </draw:rect>
        <draw:rect draw:style-name="gr2" draw:text-style-name="P1" draw:layer="layout" svg:width="2.815cm" svg:height="0.51cm" svg:x="4.218cm" svg:y="10.652cm">
          <text:p text:style-name="P1">115448</text:p>
        </draw:rect>
        <draw:rect draw:style-name="gr2" draw:text-style-name="P1" draw:layer="layout" svg:width="1.941cm" svg:height="0.51cm" svg:x="2.219cm" svg:y="10.652cm">
          <text:p text:style-name="P5"><text:span text:style-name="T1">0x1c274</text:span></text:p>
        </draw:rect>
        <draw:rect draw:style-name="gr2" draw:text-style-name="P1" draw:layer="layout" svg:width="2.815cm" svg:height="0.51cm" svg:x="4.218cm" svg:y="11.16cm">
          <text:p text:style-name="P1">40</text:p>
        </draw:rect>
        <draw:rect draw:style-name="gr2" draw:text-style-name="P1" draw:layer="layout" svg:width="1.941cm" svg:height="0.51cm" svg:x="2.219cm" svg:y="11.16cm">
          <text:p text:style-name="P5"><text:span text:style-name="T1">0x1c278</text:span></text:p>
        </draw:rect>
        <draw:rect draw:style-name="gr2" draw:text-style-name="P1" draw:layer="layout" svg:width="2.815cm" svg:height="0.51cm" svg:x="4.218cm" svg:y="11.668cm">
          <text:p text:style-name="P1">115576</text:p>
        </draw:rect>
        <draw:rect draw:style-name="gr2" draw:text-style-name="P1" draw:layer="layout" svg:width="1.941cm" svg:height="0.51cm" svg:x="2.219cm" svg:y="11.668cm">
          <text:p text:style-name="P5"><text:span text:style-name="T1">0x1c27c</text:span></text:p>
        </draw:rect>
        <draw:rect draw:style-name="gr2" draw:text-style-name="P1" draw:layer="layout" svg:width="2.815cm" svg:height="0.51cm" svg:x="4.218cm" svg:y="12.176cm">
          <text:p text:style-name="P5"><text:span text:style-name="T1">32</text:span></text:p>
        </draw:rect>
        <draw:rect draw:style-name="gr2" draw:text-style-name="P7" draw:layer="layout" svg:width="1.941cm" svg:height="0.51cm" svg:x="2.219cm" svg:y="12.176cm">
          <text:p text:style-name="P6"><text:span text:style-name="T4">0x1c280</text:span></text:p>
        </draw:rect>
        <draw:rect draw:style-name="gr2" draw:text-style-name="P1" draw:layer="layout" svg:width="2.815cm" svg:height="0.51cm" svg:x="4.218cm" svg:y="12.684cm">
          <text:p text:style-name="P1">115528</text:p>
        </draw:rect>
        <draw:rect draw:style-name="gr2" draw:text-style-name="P1" draw:layer="layout" svg:width="1.941cm" svg:height="0.51cm" svg:x="2.219cm" svg:y="12.684cm">
          <text:p text:style-name="P5"><text:span text:style-name="T1">0x1c284</text:span></text:p>
        </draw:rect>
        <draw:rect draw:style-name="gr2" draw:text-style-name="P1" draw:layer="layout" svg:width="2.815cm" svg:height="0.51cm" svg:x="4.218cm" svg:y="13.192cm">
          <text:p text:style-name="P1">0</text:p>
        </draw:rect>
        <draw:rect draw:style-name="gr2" draw:text-style-name="P1" draw:layer="layout" svg:width="1.941cm" svg:height="0.51cm" svg:x="2.219cm" svg:y="13.192cm">
          <text:p text:style-name="P5"><text:span text:style-name="T1">0x1c288</text:span></text:p>
        </draw:rect>
        <draw:rect draw:style-name="gr2" draw:text-style-name="P1" draw:layer="layout" svg:width="2.815cm" svg:height="0.51cm" svg:x="4.218cm" svg:y="13.7cm">
          <text:p text:style-name="P1">115248</text:p>
        </draw:rect>
        <draw:rect draw:style-name="gr2" draw:text-style-name="P1" draw:layer="layout" svg:width="1.941cm" svg:height="0.51cm" svg:x="2.219cm" svg:y="13.7cm">
          <text:p text:style-name="P5"><text:span text:style-name="T1">0x1c28c</text:span></text:p>
        </draw:rect>
        <draw:rect draw:style-name="gr2" draw:text-style-name="P1" draw:layer="layout" svg:width="2.815cm" svg:height="0.51cm" svg:x="4.218cm" svg:y="14.208cm">
          <text:p text:style-name="P1">115512</text:p>
        </draw:rect>
        <draw:rect draw:style-name="gr2" draw:text-style-name="P1" draw:layer="layout" svg:width="1.941cm" svg:height="0.51cm" svg:x="2.219cm" svg:y="14.208cm">
          <text:p text:style-name="P5"><text:span text:style-name="T1">0x1c290</text:span></text:p>
        </draw:rect>
        <draw:rect draw:style-name="gr2" draw:text-style-name="P1" draw:layer="layout" svg:width="2.815cm" svg:height="0.51cm" svg:x="4.218cm" svg:y="14.716cm">
          <text:p text:style-name="P1">0</text:p>
        </draw:rect>
        <draw:rect draw:style-name="gr2" draw:text-style-name="P1" draw:layer="layout" svg:width="1.941cm" svg:height="0.51cm" svg:x="2.219cm" svg:y="14.716cm">
          <text:p text:style-name="P5"><text:span text:style-name="T1">0x1c294</text:span></text:p>
        </draw:rect>
        <draw:rect draw:style-name="gr2" draw:text-style-name="P1" draw:layer="layout" svg:width="2.815cm" svg:height="0.51cm" svg:x="4.218cm" svg:y="15.224cm">
          <text:p text:style-name="P1">56</text:p>
        </draw:rect>
        <draw:rect draw:style-name="gr2" draw:text-style-name="P1" draw:layer="layout" svg:width="1.941cm" svg:height="0.51cm" svg:x="2.219cm" svg:y="15.224cm">
          <text:p text:style-name="P5"><text:span text:style-name="T1">0x1c298</text:span></text:p>
        </draw:rect>
        <draw:rect draw:style-name="gr2" draw:text-style-name="P1" draw:layer="layout" svg:width="2.815cm" svg:height="0.51cm" svg:x="4.218cm" svg:y="15.732cm">
          <text:p text:style-name="P1">115464</text:p>
        </draw:rect>
        <draw:rect draw:style-name="gr2" draw:text-style-name="P1" draw:layer="layout" svg:width="1.941cm" svg:height="0.51cm" svg:x="2.219cm" svg:y="15.732cm">
          <text:p text:style-name="P5"><text:span text:style-name="T1">0x1c29c</text:span></text:p>
        </draw:rect>
        <draw:rect draw:style-name="gr2" draw:text-style-name="P1" draw:layer="layout" svg:width="2.815cm" svg:height="0.51cm" svg:x="4.218cm" svg:y="16.24cm">
          <text:p text:style-name="P1">48</text:p>
        </draw:rect>
        <draw:rect draw:style-name="gr2" draw:text-style-name="P1" draw:layer="layout" svg:width="1.941cm" svg:height="0.51cm" svg:x="2.219cm" svg:y="16.24cm">
          <text:p text:style-name="P5"><text:span text:style-name="T1">0x1c2a0</text:span></text:p>
        </draw:rect>
        <draw:rect draw:style-name="gr2" draw:text-style-name="P1" draw:layer="layout" svg:width="2.815cm" svg:height="0.51cm" svg:x="4.218cm" svg:y="16.748cm">
          <text:p text:style-name="P1">115584</text:p>
        </draw:rect>
        <draw:rect draw:style-name="gr2" draw:text-style-name="P1" draw:layer="layout" svg:width="1.941cm" svg:height="0.51cm" svg:x="2.219cm" svg:y="16.748cm">
          <text:p text:style-name="P5"><text:span text:style-name="T1">0x1c2a4</text:span></text:p>
        </draw:rect>
        <draw:rect draw:style-name="gr2" draw:text-style-name="P1" draw:layer="layout" svg:width="2.815cm" svg:height="0.51cm" svg:x="4.218cm" svg:y="17.256cm">
          <text:p text:style-name="P1">115496</text:p>
        </draw:rect>
        <draw:rect draw:style-name="gr2" draw:text-style-name="P1" draw:layer="layout" svg:width="1.941cm" svg:height="0.51cm" svg:x="2.219cm" svg:y="17.256cm">
          <text:p text:style-name="P5"><text:span text:style-name="T1">0x1c2a8</text:span></text:p>
        </draw:rect>
        <draw:rect draw:style-name="gr2" draw:text-style-name="P1" draw:layer="layout" svg:width="2.815cm" svg:height="0.51cm" svg:x="4.218cm" svg:y="17.764cm">
          <text:p text:style-name="P1">24</text:p>
        </draw:rect>
        <draw:rect draw:style-name="gr2" draw:text-style-name="P1" draw:layer="layout" svg:width="1.941cm" svg:height="0.51cm" svg:x="2.219cm" svg:y="17.764cm">
          <text:p text:style-name="P5"><text:span text:style-name="T1">0x1c2ac</text:span></text:p>
        </draw:rect>
        <draw:rect draw:style-name="gr2" draw:text-style-name="P1" draw:layer="layout" svg:width="2.815cm" svg:height="0.51cm" svg:x="4.218cm" svg:y="18.272cm">
          <text:p text:style-name="P1">115560</text:p>
        </draw:rect>
        <draw:rect draw:style-name="gr2" draw:text-style-name="P1" draw:layer="layout" svg:width="1.941cm" svg:height="0.51cm" svg:x="2.219cm" svg:y="18.272cm">
          <text:p text:style-name="P5"><text:span text:style-name="T1">0x1c2b0</text:span></text:p>
        </draw:rect>
        <draw:rect draw:style-name="gr2" draw:text-style-name="P1" draw:layer="layout" svg:width="2.815cm" svg:height="0.51cm" svg:x="4.218cm" svg:y="18.78cm">
          <text:p text:style-name="P1">115248</text:p>
        </draw:rect>
        <draw:rect draw:style-name="gr2" draw:text-style-name="P1" draw:layer="layout" svg:width="1.941cm" svg:height="0.51cm" svg:x="2.219cm" svg:y="18.78cm">
          <text:p text:style-name="P5"><text:span text:style-name="T1">0x1c2b4</text:span></text:p>
        </draw:rect>
        <draw:rect draw:style-name="gr2" draw:text-style-name="P1" draw:layer="layout" svg:width="2.815cm" svg:height="0.51cm" svg:x="4.218cm" svg:y="19.288cm">
          <text:p text:style-name="P1">48</text:p>
        </draw:rect>
        <draw:rect draw:style-name="gr2" draw:text-style-name="P1" draw:layer="layout" svg:width="1.941cm" svg:height="0.51cm" svg:x="2.219cm" svg:y="19.288cm">
          <text:p text:style-name="P5"><text:span text:style-name="T1">0x1c2b8</text:span></text:p>
        </draw:rect>
        <draw:rect draw:style-name="gr2" draw:text-style-name="P1" draw:layer="layout" svg:width="2.815cm" svg:height="0.51cm" svg:x="4.218cm" svg:y="19.796cm">
          <text:p text:style-name="P1">115448</text:p>
        </draw:rect>
        <draw:rect draw:style-name="gr2" draw:text-style-name="P1" draw:layer="layout" svg:width="1.941cm" svg:height="0.51cm" svg:x="2.219cm" svg:y="19.796cm">
          <text:p text:style-name="P5"><text:span text:style-name="T1">0x1c2bc</text:span></text:p>
        </draw:rect>
        <draw:rect draw:style-name="gr2" draw:text-style-name="P1" draw:layer="layout" svg:width="2.815cm" svg:height="0.51cm" svg:x="4.218cm" svg:y="20.304cm">
          <text:p text:style-name="P1">-1</text:p>
        </draw:rect>
        <draw:rect draw:style-name="gr2" draw:text-style-name="P1" draw:layer="layout" svg:width="1.941cm" svg:height="0.51cm" svg:x="2.219cm" svg:y="20.304cm">
          <text:p text:style-name="P5"><text:span text:style-name="T1">0x1c2c0</text:span></text:p>
        </draw:rect>
        <draw:rect draw:style-name="gr2" draw:text-style-name="P1" draw:layer="layout" svg:width="2.815cm" svg:height="0.51cm" svg:x="4.218cm" svg:y="20.812cm">
          <text:p text:style-name="P1">0</text:p>
        </draw:rect>
        <draw:rect draw:style-name="gr2" draw:text-style-name="P1" draw:layer="layout" svg:width="1.941cm" svg:height="0.51cm" svg:x="2.219cm" svg:y="20.812cm">
          <text:p text:style-name="P5"><text:span text:style-name="T1">0x1c2c4</text:span></text:p>
        </draw:rect>
        <draw:rect draw:style-name="gr2" draw:text-style-name="P1" draw:layer="layout" svg:width="2.815cm" svg:height="0.51cm" svg:x="4.218cm" svg:y="21.32cm">
          <text:p text:style-name="P1">115576</text:p>
        </draw:rect>
        <draw:rect draw:style-name="gr2" draw:text-style-name="P1" draw:layer="layout" svg:width="1.941cm" svg:height="0.51cm" svg:x="2.219cm" svg:y="21.32cm">
          <text:p text:style-name="P5"><text:span text:style-name="T1">0x1c2c8</text:span></text:p>
        </draw:rect>
        <draw:rect draw:style-name="gr2" draw:text-style-name="P1" draw:layer="layout" svg:width="2.815cm" svg:height="0.51cm" svg:x="4.218cm" svg:y="21.828cm">
          <text:p text:style-name="P1">115576</text:p>
        </draw:rect>
        <draw:rect draw:style-name="gr2" draw:text-style-name="P1" draw:layer="layout" svg:width="1.941cm" svg:height="0.51cm" svg:x="2.219cm" svg:y="21.828cm">
          <text:p text:style-name="P5"><text:span text:style-name="T1">0x1c2cc</text:span></text:p>
        </draw:rect>
        <draw:rect draw:style-name="gr2" draw:text-style-name="P1" draw:layer="layout" svg:width="2.815cm" svg:height="0.51cm" svg:x="4.218cm" svg:y="22.336cm">
          <text:p text:style-name="P1">16</text:p>
        </draw:rect>
        <draw:rect draw:style-name="gr2" draw:text-style-name="P1" draw:layer="layout" svg:width="1.941cm" svg:height="0.51cm" svg:x="2.219cm" svg:y="22.336cm">
          <text:p text:style-name="P5"><text:span text:style-name="T1">0x1c2d0</text:span></text:p>
        </draw:rect>
        <draw:rect draw:style-name="gr2" draw:text-style-name="P1" draw:layer="layout" svg:width="2.815cm" svg:height="0.51cm" svg:x="4.218cm" svg:y="22.844cm">
          <text:p text:style-name="P1">115248</text:p>
        </draw:rect>
        <draw:rect draw:style-name="gr2" draw:text-style-name="P1" draw:layer="layout" svg:width="1.941cm" svg:height="0.51cm" svg:x="2.219cm" svg:y="22.844cm">
          <text:p text:style-name="P5"><text:span text:style-name="T1">0x1c2d4</text:span></text:p>
        </draw:rect>
        <draw:rect draw:style-name="gr2" draw:text-style-name="P1" draw:layer="layout" svg:width="2.815cm" svg:height="0.51cm" svg:x="4.218cm" svg:y="23.352cm">
          <text:p text:style-name="P1">8</text:p>
        </draw:rect>
        <draw:rect draw:style-name="gr2" draw:text-style-name="P1" draw:layer="layout" svg:width="1.941cm" svg:height="0.51cm" svg:x="2.219cm" svg:y="23.352cm">
          <text:p text:style-name="P5"><text:span text:style-name="T1">0x1c2d8</text:span></text:p>
        </draw:rect>
        <draw:rect draw:style-name="gr2" draw:text-style-name="P1" draw:layer="layout" svg:width="2.815cm" svg:height="0.51cm" svg:x="4.218cm" svg:y="23.86cm">
          <text:p text:style-name="P1">115512</text:p>
        </draw:rect>
        <draw:rect draw:style-name="gr2" draw:text-style-name="P1" draw:layer="layout" svg:width="1.941cm" svg:height="0.51cm" svg:x="2.219cm" svg:y="23.86cm">
          <text:p text:style-name="P5"><text:span text:style-name="T1">0x1c2dc</text:span></text:p>
        </draw:rect>
        <draw:rect draw:style-name="gr2" draw:text-style-name="P1" draw:layer="layout" svg:width="2.815cm" svg:height="0.51cm" svg:x="4.218cm" svg:y="24.368cm">
          <text:p text:style-name="P1">24</text:p>
        </draw:rect>
        <draw:rect draw:style-name="gr2" draw:text-style-name="P1" draw:layer="layout" svg:width="1.941cm" svg:height="0.51cm" svg:x="2.219cm" svg:y="24.368cm">
          <text:p text:style-name="P5"><text:span text:style-name="T1">0x1c2e0</text:span></text:p>
        </draw:rect>
        <draw:rect draw:style-name="gr2" draw:text-style-name="P1" draw:layer="layout" svg:width="2.815cm" svg:height="0.51cm" svg:x="4.218cm" svg:y="24.876cm">
          <text:p text:style-name="P1">115328</text:p>
        </draw:rect>
        <draw:rect draw:style-name="gr2" draw:text-style-name="P1" draw:layer="layout" svg:width="1.941cm" svg:height="0.51cm" svg:x="2.219cm" svg:y="24.876cm">
          <text:p text:style-name="P5"><text:span text:style-name="T1">0x1c2e4</text:span></text:p>
        </draw:rect>
        <draw:rect draw:style-name="gr2" draw:text-style-name="P1" draw:layer="layout" svg:width="2.815cm" svg:height="0.51cm" svg:x="4.218cm" svg:y="25.384cm">
          <text:p text:style-name="P1">0</text:p>
        </draw:rect>
        <draw:rect draw:style-name="gr2" draw:text-style-name="P1" draw:layer="layout" svg:width="1.941cm" svg:height="0.51cm" svg:x="2.219cm" svg:y="25.384cm">
          <text:p text:style-name="P5"><text:span text:style-name="T1">0x1c2e8</text:span></text:p>
        </draw:rect>
        <draw:rect draw:style-name="gr2" draw:text-style-name="P1" draw:layer="layout" svg:width="2.815cm" svg:height="0.51cm" svg:x="4.218cm" svg:y="25.892cm">
          <text:p text:style-name="P1">115560</text:p>
        </draw:rect>
        <draw:rect draw:style-name="gr2" draw:text-style-name="P1" draw:layer="layout" svg:width="1.941cm" svg:height="0.51cm" svg:x="2.219cm" svg:y="25.892cm">
          <text:p text:style-name="P5"><text:span text:style-name="T1">0x1c2ec</text:span></text:p>
        </draw:rect>
        <draw:rect draw:style-name="gr2" draw:text-style-name="P1" draw:layer="layout" svg:width="2.815cm" svg:height="0.51cm" svg:x="12.818cm" svg:y="2.016cm">
          <text:p text:style-name="P1">115328</text:p>
        </draw:rect>
        <draw:rect draw:style-name="gr2" draw:text-style-name="P1" draw:layer="layout" svg:width="1.941cm" svg:height="0.51cm" svg:x="10.819cm" svg:y="2.016cm">
          <text:p text:style-name="P5"><text:span text:style-name="T1">0x1c2f0</text:span></text:p>
        </draw:rect>
        <draw:rect draw:style-name="gr2" draw:text-style-name="P1" draw:layer="layout" svg:width="2.815cm" svg:height="0.51cm" svg:x="12.818cm" svg:y="2.524cm">
          <text:p text:style-name="P1">32</text:p>
        </draw:rect>
        <draw:rect draw:style-name="gr2" draw:text-style-name="P1" draw:layer="layout" svg:width="1.941cm" svg:height="0.51cm" svg:x="10.819cm" svg:y="2.524cm">
          <text:p text:style-name="P5"><text:span text:style-name="T1">0x1c2f4</text:span></text:p>
        </draw:rect>
        <draw:rect draw:style-name="gr2" draw:text-style-name="P1" draw:layer="layout" svg:width="2.815cm" svg:height="0.51cm" svg:x="12.818cm" svg:y="3.032cm">
          <text:p text:style-name="P1">48</text:p>
        </draw:rect>
        <draw:rect draw:style-name="gr2" draw:text-style-name="P1" draw:layer="layout" svg:width="1.941cm" svg:height="0.51cm" svg:x="10.819cm" svg:y="3.032cm">
          <text:p text:style-name="P5"><text:span text:style-name="T1">0x1c2f8</text:span></text:p>
        </draw:rect>
        <draw:rect draw:style-name="gr2" draw:text-style-name="P1" draw:layer="layout" svg:width="2.815cm" svg:height="0.51cm" svg:x="12.818cm" svg:y="3.54cm">
          <text:p text:style-name="P1">115560</text:p>
        </draw:rect>
        <draw:rect draw:style-name="gr2" draw:text-style-name="P1" draw:layer="layout" svg:width="1.941cm" svg:height="0.51cm" svg:x="10.819cm" svg:y="3.54cm">
          <text:p text:style-name="P5"><text:span text:style-name="T1">0x1c2fc</text:span></text:p>
        </draw:rect>
        <draw:rect draw:style-name="gr2" draw:text-style-name="P1" draw:layer="layout" svg:width="2.815cm" svg:height="0.51cm" svg:x="12.818cm" svg:y="4.048cm">
          <text:p text:style-name="P1">115304</text:p>
        </draw:rect>
        <draw:rect draw:style-name="gr2" draw:text-style-name="P1" draw:layer="layout" svg:width="1.941cm" svg:height="0.51cm" svg:x="10.819cm" svg:y="4.048cm">
          <text:p text:style-name="P5"><text:span text:style-name="T1">0x1c300</text:span></text:p>
        </draw:rect>
        <draw:rect draw:style-name="gr2" draw:text-style-name="P1" draw:layer="layout" svg:width="2.815cm" svg:height="0.51cm" svg:x="12.818cm" svg:y="4.556cm">
          <text:p text:style-name="P1">115448</text:p>
        </draw:rect>
        <draw:rect draw:style-name="gr2" draw:text-style-name="P1" draw:layer="layout" svg:width="1.941cm" svg:height="0.51cm" svg:x="10.819cm" svg:y="4.556cm">
          <text:p text:style-name="P5"><text:span text:style-name="T1">0x1c304</text:span></text:p>
        </draw:rect>
        <draw:rect draw:style-name="gr2" draw:text-style-name="P1" draw:layer="layout" svg:width="2.815cm" svg:height="0.51cm" svg:x="12.818cm" svg:y="5.064cm">
          <text:p text:style-name="P1">32</text:p>
        </draw:rect>
        <draw:rect draw:style-name="gr2" draw:text-style-name="P1" draw:layer="layout" svg:width="1.941cm" svg:height="0.51cm" svg:x="10.819cm" svg:y="5.064cm">
          <text:p text:style-name="P5"><text:span text:style-name="T1">0x1c308</text:span></text:p>
        </draw:rect>
        <draw:rect draw:style-name="gr2" draw:text-style-name="P1" draw:layer="layout" svg:width="2.815cm" svg:height="0.51cm" svg:x="12.818cm" svg:y="5.572cm">
          <text:p text:style-name="P1">8</text:p>
        </draw:rect>
        <draw:rect draw:style-name="gr2" draw:text-style-name="P1" draw:layer="layout" svg:width="1.941cm" svg:height="0.51cm" svg:x="10.819cm" svg:y="5.572cm">
          <text:p text:style-name="P5"><text:span text:style-name="T1">0x1c30c</text:span></text:p>
        </draw:rect>
        <draw:rect draw:style-name="gr2" draw:text-style-name="P1" draw:layer="layout" svg:width="2.815cm" svg:height="0.51cm" svg:x="12.818cm" svg:y="6.08cm">
          <text:p text:style-name="P1">115328</text:p>
        </draw:rect>
        <draw:rect draw:style-name="gr2" draw:text-style-name="P1" draw:layer="layout" svg:width="1.941cm" svg:height="0.51cm" svg:x="10.819cm" svg:y="6.08cm">
          <text:p text:style-name="P5"><text:span text:style-name="T1">0x1c310</text:span></text:p>
        </draw:rect>
        <draw:rect draw:style-name="gr2" draw:text-style-name="P1" draw:layer="layout" svg:width="2.815cm" svg:height="0.51cm" svg:x="12.818cm" svg:y="6.588cm">
          <text:p text:style-name="P1">16</text:p>
        </draw:rect>
        <draw:rect draw:style-name="gr2" draw:text-style-name="P1" draw:layer="layout" svg:width="1.941cm" svg:height="0.51cm" svg:x="10.819cm" svg:y="6.588cm">
          <text:p text:style-name="P5"><text:span text:style-name="T1">0x1c314</text:span></text:p>
        </draw:rect>
        <draw:rect draw:style-name="gr2" draw:text-style-name="P1" draw:layer="layout" svg:width="2.815cm" svg:height="0.51cm" svg:x="12.818cm" svg:y="7.096cm">
          <text:p text:style-name="P1">-1</text:p>
        </draw:rect>
        <draw:rect draw:style-name="gr2" draw:text-style-name="P1" draw:layer="layout" svg:width="1.941cm" svg:height="0.51cm" svg:x="10.819cm" svg:y="7.096cm">
          <text:p text:style-name="P5"><text:span text:style-name="T1">0x1c318</text:span></text:p>
        </draw:rect>
        <draw:rect draw:style-name="gr2" draw:text-style-name="P1" draw:layer="layout" svg:width="2.815cm" svg:height="0.51cm" svg:x="12.818cm" svg:y="7.604cm">
          <text:p text:style-name="P1">115248</text:p>
        </draw:rect>
        <draw:rect draw:style-name="gr2" draw:text-style-name="P1" draw:layer="layout" svg:width="1.941cm" svg:height="0.51cm" svg:x="10.819cm" svg:y="7.604cm">
          <text:p text:style-name="P5"><text:span text:style-name="T1">0x1c31c</text:span></text:p>
        </draw:rect>
        <draw:rect draw:style-name="gr2" draw:text-style-name="P1" draw:layer="layout" svg:width="2.815cm" svg:height="0.51cm" svg:x="12.818cm" svg:y="8.112cm">
          <text:p text:style-name="P1">40</text:p>
        </draw:rect>
        <draw:rect draw:style-name="gr2" draw:text-style-name="P1" draw:layer="layout" svg:width="1.941cm" svg:height="0.51cm" svg:x="10.819cm" svg:y="8.112cm">
          <text:p text:style-name="P5"><text:span text:style-name="T1">0x1c320</text:span></text:p>
        </draw:rect>
        <draw:rect draw:style-name="gr2" draw:text-style-name="P1" draw:layer="layout" svg:width="2.815cm" svg:height="0.51cm" svg:x="12.818cm" svg:y="8.62cm">
          <text:p text:style-name="P1">115576</text:p>
        </draw:rect>
        <draw:rect draw:style-name="gr2" draw:text-style-name="P1" draw:layer="layout" svg:width="1.941cm" svg:height="0.51cm" svg:x="10.819cm" svg:y="8.62cm">
          <text:p text:style-name="P5"><text:span text:style-name="T1">0x1c324</text:span></text:p>
        </draw:rect>
        <draw:rect draw:style-name="gr2" draw:text-style-name="P1" draw:layer="layout" svg:width="2.815cm" svg:height="0.51cm" svg:x="12.818cm" svg:y="9.128cm">
          <text:p text:style-name="P1">32</text:p>
        </draw:rect>
        <draw:rect draw:style-name="gr2" draw:text-style-name="P1" draw:layer="layout" svg:width="1.941cm" svg:height="0.51cm" svg:x="10.819cm" svg:y="9.128cm">
          <text:p text:style-name="P5"><text:span text:style-name="T1">0x1c328</text:span></text:p>
        </draw:rect>
        <draw:rect draw:style-name="gr2" draw:text-style-name="P1" draw:layer="layout" svg:width="2.815cm" svg:height="0.51cm" svg:x="12.818cm" svg:y="9.636cm">
          <text:p text:style-name="P1">115360</text:p>
        </draw:rect>
        <draw:rect draw:style-name="gr2" draw:text-style-name="P1" draw:layer="layout" svg:width="1.941cm" svg:height="0.51cm" svg:x="10.819cm" svg:y="9.636cm">
          <text:p text:style-name="P5"><text:span text:style-name="T1">0x1c32c</text:span></text:p>
        </draw:rect>
        <draw:rect draw:style-name="gr2" draw:text-style-name="P1" draw:layer="layout" svg:width="2.815cm" svg:height="0.51cm" svg:x="7.019cm" svg:y="2.016cm">
          <text:p text:style-name="P5"><text:span text:style-name="T1">0x28</text:span></text:p>
        </draw:rect>
        <draw:rect draw:style-name="gr2" draw:text-style-name="P8" draw:layer="layout" svg:width="2.815cm" svg:height="0.51cm" svg:x="7.019cm" svg:y="2.524cm">
          <text:p text:style-name="P8"><text:span text:style-name="T5">0x1c328</text:span></text:p>
        </draw:rect>
        <draw:rect draw:style-name="gr2" draw:text-style-name="P1" draw:layer="layout" svg:width="2.815cm" svg:height="0.51cm" svg:x="7.019cm" svg:y="3.032cm">
          <text:p text:style-name="P1">0x0</text:p>
        </draw:rect>
        <draw:rect draw:style-name="gr2" draw:text-style-name="P8" draw:layer="layout" svg:width="2.815cm" svg:height="0.51cm" svg:x="7.019cm" svg:y="3.54cm">
          <text:p text:style-name="P8"><text:span text:style-name="T5">0x1c280</text:span></text:p>
        </draw:rect>
        <draw:rect draw:style-name="gr2" draw:text-style-name="P8" draw:layer="layout" svg:width="2.815cm" svg:height="0.51cm" svg:x="7.019cm" svg:y="4.048cm">
          <text:p text:style-name="P8"><text:span text:style-name="T5">0x1c368</text:span></text:p>
        </draw:rect>
        <draw:rect draw:style-name="gr2" draw:text-style-name="P1" draw:layer="layout" svg:width="2.815cm" svg:height="0.51cm" svg:x="7.019cm" svg:y="4.556cm">
          <text:p text:style-name="P1">0xffffffff</text:p>
        </draw:rect>
        <draw:rect draw:style-name="gr2" draw:text-style-name="P8" draw:layer="layout" svg:width="2.815cm" svg:height="0.51cm" svg:x="7.019cm" svg:y="5.064cm">
          <text:p text:style-name="P8"><text:span text:style-name="T5">0x1c338</text:span></text:p>
        </draw:rect>
        <draw:rect draw:style-name="gr2" draw:text-style-name="P1" draw:layer="layout" svg:width="2.815cm" svg:height="0.51cm" svg:x="7.019cm" svg:y="5.572cm">
          <text:p text:style-name="P1">0x8</text:p>
        </draw:rect>
        <draw:rect draw:style-name="gr2" draw:text-style-name="P1" draw:layer="layout" svg:width="2.815cm" svg:height="0.51cm" svg:x="7.019cm" svg:y="6.08cm">
          <text:p text:style-name="P1">0x2000</text:p>
        </draw:rect>
        <draw:rect draw:style-name="gr2" draw:text-style-name="P8" draw:layer="layout" svg:width="2.815cm" svg:height="0.51cm" svg:x="7.019cm" svg:y="6.588cm">
          <text:p text:style-name="P8"><text:span text:style-name="T5">0x1c368</text:span></text:p>
        </draw:rect>
        <draw:rect draw:style-name="gr2" draw:text-style-name="P1" draw:layer="layout" svg:width="2.815cm" svg:height="0.51cm" svg:x="7.019cm" svg:y="7.096cm">
          <text:p text:style-name="P5"><text:span text:style-name="T1">0x10</text:span></text:p>
        </draw:rect>
        <draw:rect draw:style-name="gr2" draw:text-style-name="P8" draw:layer="layout" svg:width="2.815cm" svg:height="0.51cm" svg:x="7.019cm" svg:y="7.604cm">
          <text:p text:style-name="P8"><text:span text:style-name="T5">0x1c2f8</text:span></text:p>
        </draw:rect>
        <draw:rect draw:style-name="gr2" draw:text-style-name="P8" draw:layer="layout" svg:width="2.815cm" svg:height="0.51cm" svg:x="7.019cm" svg:y="8.112cm">
          <text:p text:style-name="P8"><text:span text:style-name="T5">0x0</text:span></text:p>
        </draw:rect>
        <draw:rect draw:style-name="gr2" draw:text-style-name="P8" draw:layer="layout" svg:width="2.815cm" svg:height="0.51cm" svg:x="7.019cm" svg:y="8.62cm">
          <text:p text:style-name="P8"><text:span text:style-name="T5">0x1c230</text:span></text:p>
        </draw:rect>
        <draw:rect draw:style-name="gr2" draw:text-style-name="P1" draw:layer="layout" svg:width="2.815cm" svg:height="0.51cm" svg:x="7.019cm" svg:y="9.128cm">
          <text:p text:style-name="P5"><text:span text:style-name="T1">0x18</text:span></text:p>
        </draw:rect>
        <draw:rect draw:style-name="gr2" draw:text-style-name="P1" draw:layer="layout" svg:width="2.815cm" svg:height="0.51cm" svg:x="7.019cm" svg:y="9.636cm">
          <text:p text:style-name="P1">0x1c2f8</text:p>
        </draw:rect>
        <draw:rect draw:style-name="gr2" draw:text-style-name="P8" draw:layer="layout" svg:width="2.815cm" svg:height="0.51cm" svg:x="7.019cm" svg:y="10.144cm">
          <text:p text:style-name="P8"><text:span text:style-name="T5">0x1c348</text:span></text:p>
        </draw:rect>
        <draw:rect draw:style-name="gr2" draw:text-style-name="P8" draw:layer="layout" svg:width="2.815cm" svg:height="0.51cm" svg:x="7.019cm" svg:y="10.652cm">
          <text:p text:style-name="P8"><text:span text:style-name="T5">0x1c2f8</text:span></text:p>
        </draw:rect>
        <draw:rect draw:style-name="gr2" draw:text-style-name="P1" draw:layer="layout" svg:width="2.815cm" svg:height="0.51cm" svg:x="7.019cm" svg:y="11.16cm">
          <text:p text:style-name="P1">0x28</text:p>
        </draw:rect>
        <draw:rect draw:style-name="gr2" draw:text-style-name="P8" draw:layer="layout" svg:width="2.815cm" svg:height="0.51cm" svg:x="7.019cm" svg:y="11.668cm">
          <text:p text:style-name="P8"><text:span text:style-name="T5">0x1c378</text:span></text:p>
        </draw:rect>
        <draw:rect draw:style-name="gr2" draw:text-style-name="P1" draw:layer="layout" svg:width="2.815cm" svg:height="0.51cm" svg:x="7.019cm" svg:y="12.176cm">
          <text:p text:style-name="P5"><text:span text:style-name="T1">0x20</text:span></text:p>
        </draw:rect>
        <draw:rect draw:style-name="gr2" draw:text-style-name="P1" draw:layer="layout" svg:width="2.815cm" svg:height="0.51cm" svg:x="7.019cm" svg:y="12.684cm">
          <text:p text:style-name="P1">0x1c348</text:p>
        </draw:rect>
        <draw:rect draw:style-name="gr2" draw:text-style-name="P1" draw:layer="layout" svg:width="2.815cm" svg:height="0.51cm" svg:x="7.019cm" svg:y="13.192cm">
          <text:p text:style-name="P1">0x0</text:p>
        </draw:rect>
        <draw:rect draw:style-name="gr2" draw:text-style-name="P8" draw:layer="layout" svg:width="2.815cm" svg:height="0.51cm" svg:x="7.019cm" svg:y="13.7cm">
          <text:p text:style-name="P8"><text:span text:style-name="T5">0x1c230</text:span></text:p>
        </draw:rect>
        <draw:rect draw:style-name="gr2" draw:text-style-name="P8" draw:layer="layout" svg:width="2.815cm" svg:height="0.51cm" svg:x="7.019cm" svg:y="14.208cm">
          <text:p text:style-name="P8"><text:span text:style-name="T5">0x1c338</text:span></text:p>
        </draw:rect>
        <draw:rect draw:style-name="gr2" draw:text-style-name="P8" draw:layer="layout" svg:width="2.815cm" svg:height="0.51cm" svg:x="7.019cm" svg:y="14.716cm">
          <text:p text:style-name="P8"><text:span text:style-name="T5">0x0</text:span></text:p>
        </draw:rect>
        <draw:rect draw:style-name="gr2" draw:text-style-name="P1" draw:layer="layout" svg:width="2.815cm" svg:height="0.51cm" svg:x="7.019cm" svg:y="15.224cm">
          <text:p text:style-name="P1">0x38</text:p>
        </draw:rect>
        <draw:rect draw:style-name="gr2" draw:text-style-name="P8" draw:layer="layout" svg:width="2.815cm" svg:height="0.51cm" svg:x="7.019cm" svg:y="15.732cm">
          <text:p text:style-name="P8"><text:span text:style-name="T5">0x1c308</text:span></text:p>
        </draw:rect>
        <draw:rect draw:style-name="gr2" draw:text-style-name="P1" draw:layer="layout" svg:width="2.815cm" svg:height="0.51cm" svg:x="7.019cm" svg:y="16.24cm">
          <text:p text:style-name="P1">0x30</text:p>
        </draw:rect>
        <draw:rect draw:style-name="gr2" draw:text-style-name="P8" draw:layer="layout" svg:width="2.815cm" svg:height="0.51cm" svg:x="7.019cm" svg:y="16.748cm">
          <text:p text:style-name="P8"><text:span text:style-name="T5">0x1c380</text:span></text:p>
        </draw:rect>
        <draw:rect draw:style-name="gr2" draw:text-style-name="P8" draw:layer="layout" svg:width="2.815cm" svg:height="0.51cm" svg:x="7.019cm" svg:y="17.256cm">
          <text:p text:style-name="P8"><text:span text:style-name="T5">0x1c328</text:span></text:p>
        </draw:rect>
        <draw:rect draw:style-name="gr2" draw:text-style-name="P1" draw:layer="layout" svg:width="2.815cm" svg:height="0.51cm" svg:x="7.019cm" svg:y="17.764cm">
          <text:p text:style-name="P1">0x18</text:p>
        </draw:rect>
        <draw:rect draw:style-name="gr2" draw:text-style-name="P8" draw:layer="layout" svg:width="2.815cm" svg:height="0.51cm" svg:x="7.019cm" svg:y="18.272cm">
          <text:p text:style-name="P8"><text:span text:style-name="T5">0x1c368</text:span></text:p>
        </draw:rect>
        <draw:rect draw:style-name="gr2" draw:text-style-name="P8" draw:layer="layout" svg:width="2.815cm" svg:height="0.51cm" svg:x="7.019cm" svg:y="18.78cm">
          <text:p text:style-name="P8"><text:span text:style-name="T5">0x1c230</text:span></text:p>
        </draw:rect>
        <draw:rect draw:style-name="gr2" draw:text-style-name="P1" draw:layer="layout" svg:width="2.815cm" svg:height="0.51cm" svg:x="7.019cm" svg:y="19.288cm">
          <text:p text:style-name="P1">0x30</text:p>
        </draw:rect>
        <draw:rect draw:style-name="gr2" draw:text-style-name="P8" draw:layer="layout" svg:width="2.815cm" svg:height="0.51cm" svg:x="7.019cm" svg:y="19.796cm">
          <text:p text:style-name="P8"><text:span text:style-name="T5">0x1c2f8</text:span></text:p>
        </draw:rect>
        <draw:rect draw:style-name="gr2" draw:text-style-name="P1" draw:layer="layout" svg:width="2.815cm" svg:height="0.51cm" svg:x="7.019cm" svg:y="20.304cm">
          <text:p text:style-name="P1">0xffffffff</text:p>
        </draw:rect>
        <draw:rect draw:style-name="gr2" draw:text-style-name="P8" draw:layer="layout" svg:width="2.815cm" svg:height="0.51cm" svg:x="7.019cm" svg:y="20.812cm">
          <text:p text:style-name="P8"><text:span text:style-name="T5">0x0</text:span></text:p>
        </draw:rect>
        <draw:rect draw:style-name="gr2" draw:text-style-name="P1" draw:layer="layout" svg:width="2.815cm" svg:height="0.51cm" svg:x="7.019cm" svg:y="21.32cm">
          <text:p text:style-name="P1">0x1c378</text:p>
        </draw:rect>
        <draw:rect draw:style-name="gr2" draw:text-style-name="P8" draw:layer="layout" svg:width="2.815cm" svg:height="0.51cm" svg:x="7.019cm" svg:y="21.828cm">
          <text:p text:style-name="P8"><text:span text:style-name="T5">0x1c378</text:span></text:p>
        </draw:rect>
        <draw:rect draw:style-name="gr2" draw:text-style-name="P1" draw:layer="layout" svg:width="2.815cm" svg:height="0.51cm" svg:x="7.019cm" svg:y="22.336cm">
          <text:p text:style-name="P1">0x10</text:p>
        </draw:rect>
        <draw:rect draw:style-name="gr2" draw:text-style-name="P8" draw:layer="layout" svg:width="2.815cm" svg:height="0.51cm" svg:x="7.019cm" svg:y="22.844cm">
          <text:p text:style-name="P8"><text:span text:style-name="T5">0x1c230</text:span></text:p>
        </draw:rect>
        <draw:rect draw:style-name="gr2" draw:text-style-name="P1" draw:layer="layout" svg:width="2.815cm" svg:height="0.51cm" svg:x="7.019cm" svg:y="23.352cm">
          <text:p text:style-name="P1">0x8</text:p>
        </draw:rect>
        <draw:rect draw:style-name="gr2" draw:text-style-name="P8" draw:layer="layout" svg:width="2.815cm" svg:height="0.51cm" svg:x="7.019cm" svg:y="23.86cm">
          <text:p text:style-name="P8"><text:span text:style-name="T5">0x1c338</text:span></text:p>
        </draw:rect>
        <draw:rect draw:style-name="gr2" draw:text-style-name="P1" draw:layer="layout" svg:width="2.815cm" svg:height="0.51cm" svg:x="7.019cm" svg:y="24.368cm">
          <text:p text:style-name="P1">0x18</text:p>
        </draw:rect>
        <draw:rect draw:style-name="gr2" draw:text-style-name="P8" draw:layer="layout" svg:width="2.815cm" svg:height="0.51cm" svg:x="7.019cm" svg:y="24.876cm">
          <text:p text:style-name="P8"><text:span text:style-name="T5">0x1c280</text:span></text:p>
        </draw:rect>
        <draw:rect draw:style-name="gr2" draw:text-style-name="P8" draw:layer="layout" svg:width="2.815cm" svg:height="0.51cm" svg:x="7.019cm" svg:y="25.384cm">
          <text:p text:style-name="P8"><text:span text:style-name="T5">0x0</text:span></text:p>
        </draw:rect>
        <draw:rect draw:style-name="gr2" draw:text-style-name="P8" draw:layer="layout" svg:width="2.815cm" svg:height="0.51cm" svg:x="7.019cm" svg:y="25.892cm">
          <text:p text:style-name="P8"><text:span text:style-name="T5">0x1c368</text:span></text:p>
        </draw:rect>
        <draw:rect draw:style-name="gr2" draw:text-style-name="P8" draw:layer="layout" svg:width="2.815cm" svg:height="0.51cm" svg:x="15.619cm" svg:y="2.016cm">
          <text:p text:style-name="P8"><text:span text:style-name="T5">0x1c280</text:span></text:p>
        </draw:rect>
        <draw:rect draw:style-name="gr2" draw:text-style-name="P1" draw:layer="layout" svg:width="2.815cm" svg:height="0.51cm" svg:x="15.619cm" svg:y="2.524cm">
          <text:p text:style-name="P1">0x20</text:p>
        </draw:rect>
        <draw:rect draw:style-name="gr2" draw:text-style-name="P1" draw:layer="layout" svg:width="2.815cm" svg:height="0.51cm" svg:x="15.619cm" svg:y="3.032cm">
          <text:p text:style-name="P1">0x30</text:p>
        </draw:rect>
        <draw:rect draw:style-name="gr2" draw:text-style-name="P8" draw:layer="layout" svg:width="2.815cm" svg:height="0.51cm" svg:x="15.619cm" svg:y="3.54cm">
          <text:p text:style-name="P8"><text:span text:style-name="T5">0x1c368</text:span></text:p>
        </draw:rect>
        <draw:rect draw:style-name="gr2" draw:text-style-name="P8" draw:layer="layout" svg:width="2.815cm" svg:height="0.51cm" svg:x="15.619cm" svg:y="4.048cm">
          <text:p text:style-name="P8"><text:span text:style-name="T5">0x1c268</text:span></text:p>
        </draw:rect>
        <draw:rect draw:style-name="gr2" draw:text-style-name="P8" draw:layer="layout" svg:width="2.815cm" svg:height="0.51cm" svg:x="15.619cm" svg:y="4.556cm">
          <text:p text:style-name="P8"><text:span text:style-name="T5">0x1c2f8</text:span></text:p>
        </draw:rect>
        <draw:rect draw:style-name="gr2" draw:text-style-name="P1" draw:layer="layout" svg:width="2.815cm" svg:height="0.51cm" svg:x="15.619cm" svg:y="5.064cm">
          <text:p text:style-name="P1">0x20</text:p>
        </draw:rect>
        <draw:rect draw:style-name="gr2" draw:text-style-name="P1" draw:layer="layout" svg:width="2.815cm" svg:height="0.51cm" svg:x="15.619cm" svg:y="5.572cm">
          <text:p text:style-name="P1">0x8</text:p>
        </draw:rect>
        <draw:rect draw:style-name="gr2" draw:text-style-name="P8" draw:layer="layout" svg:width="2.815cm" svg:height="0.51cm" svg:x="15.619cm" svg:y="6.08cm">
          <text:p text:style-name="P8"><text:span text:style-name="T5">0x1c280</text:span></text:p>
        </draw:rect>
        <draw:rect draw:style-name="gr2" draw:text-style-name="P1" draw:layer="layout" svg:width="2.815cm" svg:height="0.51cm" svg:x="15.619cm" svg:y="6.588cm">
          <text:p text:style-name="P1">0x10</text:p>
        </draw:rect>
        <draw:rect draw:style-name="gr2" draw:text-style-name="P1" draw:layer="layout" svg:width="2.815cm" svg:height="0.51cm" svg:x="15.619cm" svg:y="7.096cm">
          <text:p text:style-name="P1">0xffffffff</text:p>
        </draw:rect>
        <draw:rect draw:style-name="gr2" draw:text-style-name="P8" draw:layer="layout" svg:width="2.815cm" svg:height="0.51cm" svg:x="15.619cm" svg:y="7.604cm">
          <text:p text:style-name="P8"><text:span text:style-name="T5">0x1c230</text:span></text:p>
        </draw:rect>
        <draw:rect draw:style-name="gr2" draw:text-style-name="P1" draw:layer="layout" svg:width="2.815cm" svg:height="0.51cm" svg:x="15.619cm" svg:y="8.112cm">
          <text:p text:style-name="P1">0x28</text:p>
        </draw:rect>
        <draw:rect draw:style-name="gr2" draw:text-style-name="P8" draw:layer="layout" svg:width="2.815cm" svg:height="0.51cm" svg:x="15.619cm" svg:y="8.62cm">
          <text:p text:style-name="P8"><text:span text:style-name="T5">0x1c378</text:span></text:p>
        </draw:rect>
        <draw:rect draw:style-name="gr2" draw:text-style-name="P1" draw:layer="layout" svg:width="2.815cm" svg:height="0.51cm" svg:x="15.619cm" svg:y="9.128cm">
          <text:p text:style-name="P1">0x20</text:p>
        </draw:rect>
        <draw:rect draw:style-name="gr2" draw:text-style-name="P8" draw:layer="layout" svg:width="2.815cm" svg:height="0.51cm" svg:x="15.619cm" svg:y="9.636cm">
          <text:p text:style-name="P8"><text:span text:style-name="T5">0x1c2a0</text:span></text:p>
        </draw:rect>
        <draw:rect draw:style-name="gr2" draw:text-style-name="P1" draw:layer="layout" svg:width="2.815cm" svg:height="0.51cm" svg:x="12.829cm" svg:y="10.144cm">
          <text:p text:style-name="P1">115248</text:p>
        </draw:rect>
        <draw:rect draw:style-name="gr2" draw:text-style-name="P1" draw:layer="layout" svg:width="1.941cm" svg:height="0.51cm" svg:x="10.83cm" svg:y="10.144cm">
          <text:p text:style-name="P5"><text:span text:style-name="T1">0x1c330</text:span></text:p>
        </draw:rect>
        <draw:rect draw:style-name="gr2" draw:text-style-name="P1" draw:layer="layout" svg:width="2.815cm" svg:height="0.51cm" svg:x="12.829cm" svg:y="10.652cm">
          <text:p text:style-name="P1">0</text:p>
        </draw:rect>
        <draw:rect draw:style-name="gr2" draw:text-style-name="P1" draw:layer="layout" svg:width="1.941cm" svg:height="0.51cm" svg:x="10.83cm" svg:y="10.652cm">
          <text:p text:style-name="P5"><text:span text:style-name="T1">0x1c334</text:span></text:p>
        </draw:rect>
        <draw:rect draw:style-name="gr2" draw:text-style-name="P1" draw:layer="layout" svg:width="2.815cm" svg:height="0.51cm" svg:x="12.829cm" svg:y="11.16cm">
          <text:p text:style-name="P1">16</text:p>
        </draw:rect>
        <draw:rect draw:style-name="gr2" draw:text-style-name="P1" draw:layer="layout" svg:width="1.941cm" svg:height="0.51cm" svg:x="10.83cm" svg:y="11.16cm">
          <text:p text:style-name="P5"><text:span text:style-name="T1">0x1c338</text:span></text:p>
        </draw:rect>
        <draw:rect draw:style-name="gr2" draw:text-style-name="P1" draw:layer="layout" svg:width="2.815cm" svg:height="0.51cm" svg:x="12.829cm" svg:y="11.668cm">
          <text:p text:style-name="P1">8192</text:p>
        </draw:rect>
        <draw:rect draw:style-name="gr2" draw:text-style-name="P1" draw:layer="layout" svg:width="1.941cm" svg:height="0.51cm" svg:x="10.83cm" svg:y="11.668cm">
          <text:p text:style-name="P5"><text:span text:style-name="T1">0x1c33c</text:span></text:p>
        </draw:rect>
        <draw:rect draw:style-name="gr2" draw:text-style-name="P1" draw:layer="layout" svg:width="2.815cm" svg:height="0.51cm" svg:x="12.829cm" svg:y="12.176cm">
          <text:p text:style-name="P1">115448</text:p>
        </draw:rect>
        <draw:rect draw:style-name="gr2" draw:text-style-name="P1" draw:layer="layout" svg:width="1.941cm" svg:height="0.51cm" svg:x="10.83cm" svg:y="12.176cm">
          <text:p text:style-name="P5"><text:span text:style-name="T1">0x1c340</text:span></text:p>
        </draw:rect>
        <draw:rect draw:style-name="gr2" draw:text-style-name="P1" draw:layer="layout" svg:width="2.815cm" svg:height="0.51cm" svg:x="12.829cm" svg:y="12.684cm">
          <text:p text:style-name="P1">115248</text:p>
        </draw:rect>
        <draw:rect draw:style-name="gr2" draw:text-style-name="P1" draw:layer="layout" svg:width="1.941cm" svg:height="0.51cm" svg:x="10.83cm" svg:y="12.684cm">
          <text:p text:style-name="P5"><text:span text:style-name="T1">0x1c344</text:span></text:p>
        </draw:rect>
        <draw:rect draw:style-name="gr2" draw:text-style-name="P1" draw:layer="layout" svg:width="2.815cm" svg:height="0.51cm" svg:x="12.829cm" svg:y="13.192cm">
          <text:p text:style-name="P1">16</text:p>
        </draw:rect>
        <draw:rect draw:style-name="gr2" draw:text-style-name="P1" draw:layer="layout" svg:width="1.941cm" svg:height="0.51cm" svg:x="10.83cm" svg:y="13.192cm">
          <text:p text:style-name="P5"><text:span text:style-name="T1">0x1c348</text:span></text:p>
        </draw:rect>
        <draw:rect draw:style-name="gr2" draw:text-style-name="P1" draw:layer="layout" svg:width="2.815cm" svg:height="0.51cm" svg:x="12.829cm" svg:y="13.7cm">
          <text:p text:style-name="P1">115304</text:p>
        </draw:rect>
        <draw:rect draw:style-name="gr2" draw:text-style-name="P1" draw:layer="layout" svg:width="1.941cm" svg:height="0.51cm" svg:x="10.83cm" svg:y="13.7cm">
          <text:p text:style-name="P5"><text:span text:style-name="T1">0x1c34c</text:span></text:p>
        </draw:rect>
        <draw:rect draw:style-name="gr2" draw:text-style-name="P1" draw:layer="layout" svg:width="2.815cm" svg:height="0.51cm" svg:x="12.829cm" svg:y="14.208cm">
          <text:p text:style-name="P1">115328</text:p>
        </draw:rect>
        <draw:rect draw:style-name="gr2" draw:text-style-name="P1" draw:layer="layout" svg:width="1.941cm" svg:height="0.51cm" svg:x="10.83cm" svg:y="14.208cm">
          <text:p text:style-name="P5"><text:span text:style-name="T1">0x1c350</text:span></text:p>
        </draw:rect>
        <draw:rect draw:style-name="gr2" draw:text-style-name="P1" draw:layer="layout" svg:width="2.815cm" svg:height="0.51cm" svg:x="12.829cm" svg:y="14.716cm">
          <text:p text:style-name="P1">16</text:p>
        </draw:rect>
        <draw:rect draw:style-name="gr2" draw:text-style-name="P1" draw:layer="layout" svg:width="1.941cm" svg:height="0.51cm" svg:x="10.83cm" svg:y="14.716cm">
          <text:p text:style-name="P5"><text:span text:style-name="T1">0x1c354</text:span></text:p>
        </draw:rect>
        <draw:rect draw:style-name="gr2" draw:text-style-name="P1" draw:layer="layout" svg:width="2.815cm" svg:height="0.51cm" svg:x="12.829cm" svg:y="15.224cm">
          <text:p text:style-name="P5"><text:span text:style-name="T1">16</text:span></text:p>
        </draw:rect>
        <draw:rect draw:style-name="gr2" draw:text-style-name="P1" draw:layer="layout" svg:width="1.941cm" svg:height="0.51cm" svg:x="10.83cm" svg:y="15.224cm">
          <text:p text:style-name="P5"><text:span text:style-name="T1">0x1c358</text:span></text:p>
        </draw:rect>
        <draw:rect draw:style-name="gr2" draw:text-style-name="P1" draw:layer="layout" svg:width="2.815cm" svg:height="0.51cm" svg:x="12.829cm" svg:y="15.732cm">
          <text:p text:style-name="P1">115464</text:p>
        </draw:rect>
        <draw:rect draw:style-name="gr2" draw:text-style-name="P1" draw:layer="layout" svg:width="1.941cm" svg:height="0.51cm" svg:x="10.83cm" svg:y="15.732cm">
          <text:p text:style-name="P5"><text:span text:style-name="T1">0x1c35c</text:span></text:p>
        </draw:rect>
        <draw:rect draw:style-name="gr2" draw:text-style-name="P1" draw:layer="layout" svg:width="2.815cm" svg:height="0.51cm" svg:x="12.829cm" svg:y="16.24cm">
          <text:p text:style-name="P1">16</text:p>
        </draw:rect>
        <draw:rect draw:style-name="gr2" draw:text-style-name="P1" draw:layer="layout" svg:width="1.941cm" svg:height="0.51cm" svg:x="10.83cm" svg:y="16.24cm">
          <text:p text:style-name="P5"><text:span text:style-name="T1">0x1c360</text:span></text:p>
        </draw:rect>
        <draw:rect draw:style-name="gr2" draw:text-style-name="P1" draw:layer="layout" svg:width="2.815cm" svg:height="0.51cm" svg:x="12.829cm" svg:y="16.748cm">
          <text:p text:style-name="P1">115328</text:p>
        </draw:rect>
        <draw:rect draw:style-name="gr2" draw:text-style-name="P1" draw:layer="layout" svg:width="1.941cm" svg:height="0.51cm" svg:x="10.83cm" svg:y="16.748cm">
          <text:p text:style-name="P5"><text:span text:style-name="T1">0x1c364</text:span></text:p>
        </draw:rect>
        <draw:rect draw:style-name="gr2" draw:text-style-name="P1" draw:layer="layout" svg:width="2.815cm" svg:height="0.51cm" svg:x="12.829cm" svg:y="17.256cm">
          <text:p text:style-name="P5"><text:span text:style-name="T1">24</text:span></text:p>
        </draw:rect>
        <draw:rect draw:style-name="gr2" draw:text-style-name="P1" draw:layer="layout" svg:width="1.941cm" svg:height="0.51cm" svg:x="10.83cm" svg:y="17.256cm">
          <text:p text:style-name="P5"><text:span text:style-name="T1">0x1c368</text:span></text:p>
        </draw:rect>
        <draw:rect draw:style-name="gr2" draw:text-style-name="P1" draw:layer="layout" svg:width="2.815cm" svg:height="0.51cm" svg:x="12.829cm" svg:y="17.764cm">
          <text:p text:style-name="P1">0</text:p>
        </draw:rect>
        <draw:rect draw:style-name="gr2" draw:text-style-name="P1" draw:layer="layout" svg:width="1.941cm" svg:height="0.51cm" svg:x="10.83cm" svg:y="17.764cm">
          <text:p text:style-name="P5"><text:span text:style-name="T1">0x1c36c</text:span></text:p>
        </draw:rect>
        <draw:rect draw:style-name="gr2" draw:text-style-name="P1" draw:layer="layout" svg:width="2.815cm" svg:height="0.51cm" svg:x="12.829cm" svg:y="18.272cm">
          <text:p text:style-name="P1">115448</text:p>
        </draw:rect>
        <draw:rect draw:style-name="gr2" draw:text-style-name="P1" draw:layer="layout" svg:width="1.941cm" svg:height="0.51cm" svg:x="10.83cm" svg:y="18.272cm">
          <text:p text:style-name="P5"><text:span text:style-name="T1">0x1c370</text:span></text:p>
        </draw:rect>
        <draw:rect draw:style-name="gr2" draw:text-style-name="P1" draw:layer="layout" svg:width="2.815cm" svg:height="0.51cm" svg:x="12.829cm" svg:y="18.78cm">
          <text:p text:style-name="P1">48</text:p>
        </draw:rect>
        <draw:rect draw:style-name="gr2" draw:text-style-name="P1" draw:layer="layout" svg:width="1.941cm" svg:height="0.51cm" svg:x="10.83cm" svg:y="18.78cm">
          <text:p text:style-name="P5"><text:span text:style-name="T1">0x1c374</text:span></text:p>
        </draw:rect>
        <draw:rect draw:style-name="gr2" draw:text-style-name="P1" draw:layer="layout" svg:width="2.815cm" svg:height="0.51cm" svg:x="12.829cm" svg:y="19.288cm">
          <text:p text:style-name="P1">24</text:p>
        </draw:rect>
        <draw:rect draw:style-name="gr2" draw:text-style-name="P1" draw:layer="layout" svg:width="1.941cm" svg:height="0.51cm" svg:x="10.83cm" svg:y="19.288cm">
          <text:p text:style-name="P5"><text:span text:style-name="T1">0x1c378</text:span></text:p>
        </draw:rect>
        <draw:rect draw:style-name="gr2" draw:text-style-name="P1" draw:layer="layout" svg:width="2.815cm" svg:height="0.51cm" svg:x="12.829cm" svg:y="19.796cm">
          <text:p text:style-name="P1">8</text:p>
        </draw:rect>
        <draw:rect draw:style-name="gr2" draw:text-style-name="P1" draw:layer="layout" svg:width="1.941cm" svg:height="0.51cm" svg:x="10.83cm" svg:y="19.796cm">
          <text:p text:style-name="P5"><text:span text:style-name="T1">0x1c37c</text:span></text:p>
        </draw:rect>
        <draw:rect draw:style-name="gr2" draw:text-style-name="P1" draw:layer="layout" svg:width="2.815cm" svg:height="0.51cm" svg:x="12.829cm" svg:y="20.304cm">
          <text:p text:style-name="P5"><text:span text:style-name="T1">48</text:span></text:p>
        </draw:rect>
        <draw:rect draw:style-name="gr2" draw:text-style-name="P1" draw:layer="layout" svg:width="1.941cm" svg:height="0.51cm" svg:x="10.83cm" svg:y="20.304cm">
          <text:p text:style-name="P5"><text:span text:style-name="T1">0x1c380</text:span></text:p>
        </draw:rect>
        <draw:rect draw:style-name="gr2" draw:text-style-name="P1" draw:layer="layout" svg:width="2.815cm" svg:height="0.51cm" svg:x="12.829cm" svg:y="20.812cm">
          <text:p text:style-name="P1">0</text:p>
        </draw:rect>
        <draw:rect draw:style-name="gr2" draw:text-style-name="P1" draw:layer="layout" svg:width="1.941cm" svg:height="0.51cm" svg:x="10.83cm" svg:y="20.812cm">
          <text:p text:style-name="P5"><text:span text:style-name="T1">0x1c384</text:span></text:p>
        </draw:rect>
        <draw:rect draw:style-name="gr2" draw:text-style-name="P1" draw:layer="layout" svg:width="2.815cm" svg:height="0.51cm" svg:x="12.829cm" svg:y="21.32cm">
          <text:p text:style-name="P1">115360</text:p>
        </draw:rect>
        <draw:rect draw:style-name="gr2" draw:text-style-name="P1" draw:layer="layout" svg:width="1.941cm" svg:height="0.51cm" svg:x="10.83cm" svg:y="21.32cm">
          <text:p text:style-name="P5"><text:span text:style-name="T1">0x1c388</text:span></text:p>
        </draw:rect>
        <draw:rect draw:style-name="gr2" draw:text-style-name="P1" draw:layer="layout" svg:width="2.815cm" svg:height="0.51cm" svg:x="12.829cm" svg:y="21.828cm">
          <text:p text:style-name="P1">115448</text:p>
        </draw:rect>
        <draw:rect draw:style-name="gr2" draw:text-style-name="P1" draw:layer="layout" svg:width="1.941cm" svg:height="0.51cm" svg:x="10.83cm" svg:y="21.828cm">
          <text:p text:style-name="P5"><text:span text:style-name="T1">0x1c38c</text:span></text:p>
        </draw:rect>
        <draw:rect draw:style-name="gr2" draw:text-style-name="P1" draw:layer="layout" svg:width="2.815cm" svg:height="0.51cm" svg:x="12.829cm" svg:y="22.336cm">
          <text:p text:style-name="P1">16</text:p>
        </draw:rect>
        <draw:rect draw:style-name="gr2" draw:text-style-name="P1" draw:layer="layout" svg:width="1.941cm" svg:height="0.51cm" svg:x="10.83cm" svg:y="22.336cm">
          <text:p text:style-name="P5"><text:span text:style-name="T1">0x1c390</text:span></text:p>
        </draw:rect>
        <draw:rect draw:style-name="gr2" draw:text-style-name="P1" draw:layer="layout" svg:width="2.815cm" svg:height="0.51cm" svg:x="12.829cm" svg:y="22.844cm">
          <text:p text:style-name="P1">-1</text:p>
        </draw:rect>
        <draw:rect draw:style-name="gr2" draw:text-style-name="P1" draw:layer="layout" svg:width="1.941cm" svg:height="0.51cm" svg:x="10.83cm" svg:y="22.844cm">
          <text:p text:style-name="P5"><text:span text:style-name="T1">0x1c394</text:span></text:p>
        </draw:rect>
        <draw:rect draw:style-name="gr2" draw:text-style-name="P1" draw:layer="layout" svg:width="2.815cm" svg:height="0.51cm" svg:x="12.829cm" svg:y="23.352cm">
          <text:p text:style-name="P1">115248</text:p>
        </draw:rect>
        <draw:rect draw:style-name="gr2" draw:text-style-name="P1" draw:layer="layout" svg:width="1.941cm" svg:height="0.51cm" svg:x="10.83cm" svg:y="23.352cm">
          <text:p text:style-name="P5"><text:span text:style-name="T1">0x1c398</text:span></text:p>
        </draw:rect>
        <draw:rect draw:style-name="gr2" draw:text-style-name="P1" draw:layer="layout" svg:width="2.815cm" svg:height="0.51cm" svg:x="12.829cm" svg:y="23.86cm">
          <text:p text:style-name="P1">0</text:p>
        </draw:rect>
        <draw:rect draw:style-name="gr2" draw:text-style-name="P1" draw:layer="layout" svg:width="1.941cm" svg:height="0.51cm" svg:x="10.83cm" svg:y="23.86cm">
          <text:p text:style-name="P5"><text:span text:style-name="T1">0x1c39c</text:span></text:p>
        </draw:rect>
        <draw:rect draw:style-name="gr2" draw:text-style-name="P1" draw:layer="layout" svg:width="2.815cm" svg:height="0.51cm" svg:x="12.829cm" svg:y="24.368cm">
          <text:p text:style-name="P1">115328</text:p>
        </draw:rect>
        <draw:rect draw:style-name="gr2" draw:text-style-name="P1" draw:layer="layout" svg:width="1.941cm" svg:height="0.51cm" svg:x="10.83cm" svg:y="24.368cm">
          <text:p text:style-name="P5"><text:span text:style-name="T1">0x1c3a0</text:span></text:p>
        </draw:rect>
        <draw:rect draw:style-name="gr2" draw:text-style-name="P1" draw:layer="layout" svg:width="2.815cm" svg:height="0.51cm" svg:x="12.829cm" svg:y="24.876cm">
          <text:p text:style-name="P1">115360</text:p>
        </draw:rect>
        <draw:rect draw:style-name="gr2" draw:text-style-name="P1" draw:layer="layout" svg:width="1.941cm" svg:height="0.51cm" svg:x="10.83cm" svg:y="24.876cm">
          <text:p text:style-name="P5"><text:span text:style-name="T1">0x1c3a4</text:span></text:p>
        </draw:rect>
        <draw:rect draw:style-name="gr2" draw:text-style-name="P1" draw:layer="layout" svg:width="2.815cm" svg:height="0.51cm" svg:x="12.829cm" svg:y="25.384cm">
          <text:p text:style-name="P1">115560</text:p>
        </draw:rect>
        <draw:rect draw:style-name="gr2" draw:text-style-name="P1" draw:layer="layout" svg:width="1.941cm" svg:height="0.51cm" svg:x="10.83cm" svg:y="25.384cm">
          <text:p text:style-name="P5"><text:span text:style-name="T1">0x1c3a8</text:span></text:p>
        </draw:rect>
        <draw:rect draw:style-name="gr2" draw:text-style-name="P1" draw:layer="layout" svg:width="2.815cm" svg:height="0.51cm" svg:x="12.829cm" svg:y="25.892cm">
          <text:p text:style-name="P1">8192</text:p>
        </draw:rect>
        <draw:rect draw:style-name="gr2" draw:text-style-name="P1" draw:layer="layout" svg:width="1.941cm" svg:height="0.51cm" svg:x="10.83cm" svg:y="25.892cm">
          <text:p text:style-name="P5"><text:span text:style-name="T1">0x1c3ac</text:span></text:p>
        </draw:rect>
        <draw:rect draw:style-name="gr2" draw:text-style-name="P8" draw:layer="layout" svg:width="2.815cm" svg:height="0.51cm" svg:x="15.63cm" svg:y="10.144cm">
          <text:p text:style-name="P8"><text:span text:style-name="T5">0x1c230</text:span></text:p>
        </draw:rect>
        <draw:rect draw:style-name="gr2" draw:text-style-name="P8" draw:layer="layout" svg:width="2.815cm" svg:height="0.51cm" svg:x="15.63cm" svg:y="10.652cm">
          <text:p text:style-name="P8"><text:span text:style-name="T5">0x0</text:span></text:p>
        </draw:rect>
        <draw:rect draw:style-name="gr2" draw:text-style-name="P1" draw:layer="layout" svg:width="2.815cm" svg:height="0.51cm" svg:x="15.63cm" svg:y="11.16cm">
          <text:p text:style-name="P1">0x10</text:p>
        </draw:rect>
        <draw:rect draw:style-name="gr2" draw:text-style-name="P1" draw:layer="layout" svg:width="2.815cm" svg:height="0.51cm" svg:x="15.63cm" svg:y="11.668cm">
          <text:p text:style-name="P1">0x2000</text:p>
        </draw:rect>
        <draw:rect draw:style-name="gr2" draw:text-style-name="P8" draw:layer="layout" svg:width="2.815cm" svg:height="0.51cm" svg:x="15.63cm" svg:y="12.176cm">
          <text:p text:style-name="P8"><text:span text:style-name="T5">0x1c2f8</text:span></text:p>
        </draw:rect>
        <draw:rect draw:style-name="gr2" draw:text-style-name="P8" draw:layer="layout" svg:width="2.815cm" svg:height="0.51cm" svg:x="15.63cm" svg:y="12.684cm">
          <text:p text:style-name="P8"><text:span text:style-name="T5">0x1c230</text:span></text:p>
        </draw:rect>
        <draw:rect draw:style-name="gr2" draw:text-style-name="P1" draw:layer="layout" svg:width="2.815cm" svg:height="0.51cm" svg:x="15.63cm" svg:y="13.192cm">
          <text:p text:style-name="P1">0x10</text:p>
        </draw:rect>
        <draw:rect draw:style-name="gr2" draw:text-style-name="P1" draw:layer="layout" svg:width="2.815cm" svg:height="0.51cm" svg:x="15.63cm" svg:y="13.7cm">
          <text:p text:style-name="P1">0x1c268</text:p>
        </draw:rect>
        <draw:rect draw:style-name="gr2" draw:text-style-name="P1" draw:layer="layout" svg:width="2.815cm" svg:height="0.51cm" svg:x="15.63cm" svg:y="14.208cm">
          <text:p text:style-name="P1">0x1c280</text:p>
        </draw:rect>
        <draw:rect draw:style-name="gr2" draw:text-style-name="P1" draw:layer="layout" svg:width="2.815cm" svg:height="0.51cm" svg:x="15.63cm" svg:y="14.716cm">
          <text:p text:style-name="P1">0x10</text:p>
        </draw:rect>
        <draw:rect draw:style-name="gr2" draw:text-style-name="P1" draw:layer="layout" svg:width="2.815cm" svg:height="0.51cm" svg:x="15.63cm" svg:y="15.224cm">
          <text:p text:style-name="P1">0x10</text:p>
        </draw:rect>
        <draw:rect draw:style-name="gr2" draw:text-style-name="P8" draw:layer="layout" svg:width="2.815cm" svg:height="0.51cm" svg:x="15.63cm" svg:y="15.732cm">
          <text:p text:style-name="P8"><text:span text:style-name="T5">0x1c308</text:span></text:p>
        </draw:rect>
        <draw:rect draw:style-name="gr2" draw:text-style-name="P1" draw:layer="layout" svg:width="2.815cm" svg:height="0.51cm" svg:x="15.63cm" svg:y="16.24cm">
          <text:p text:style-name="P1">0x10</text:p>
        </draw:rect>
        <draw:rect draw:style-name="gr2" draw:text-style-name="P8" draw:layer="layout" svg:width="2.815cm" svg:height="0.51cm" svg:x="15.63cm" svg:y="16.748cm">
          <text:p text:style-name="P8"><text:span text:style-name="T5">0x1c280</text:span></text:p>
        </draw:rect>
        <draw:rect draw:style-name="gr2" draw:text-style-name="P1" draw:layer="layout" svg:width="2.815cm" svg:height="0.51cm" svg:x="15.63cm" svg:y="17.256cm">
          <text:p text:style-name="P1">0x18</text:p>
        </draw:rect>
        <draw:rect draw:style-name="gr2" draw:text-style-name="P1" draw:layer="layout" svg:width="2.815cm" svg:height="0.51cm" svg:x="15.63cm" svg:y="17.764cm">
          <text:p text:style-name="P1">0x0</text:p>
        </draw:rect>
        <draw:rect draw:style-name="gr2" draw:text-style-name="P8" draw:layer="layout" svg:width="2.815cm" svg:height="0.51cm" svg:x="15.63cm" svg:y="18.272cm">
          <text:p text:style-name="P8"><text:span text:style-name="T5">0x1c2f8</text:span></text:p>
        </draw:rect>
        <draw:rect draw:style-name="gr2" draw:text-style-name="P1" draw:layer="layout" svg:width="2.815cm" svg:height="0.51cm" svg:x="15.63cm" svg:y="18.78cm">
          <text:p text:style-name="P1">0x30</text:p>
        </draw:rect>
        <draw:rect draw:style-name="gr2" draw:text-style-name="P1" draw:layer="layout" svg:width="2.815cm" svg:height="0.51cm" svg:x="15.63cm" svg:y="19.288cm">
          <text:p text:style-name="P1">0x18</text:p>
        </draw:rect>
        <draw:rect draw:style-name="gr2" draw:text-style-name="P1" draw:layer="layout" svg:width="2.815cm" svg:height="0.51cm" svg:x="15.63cm" svg:y="19.796cm">
          <text:p text:style-name="P1">0x8</text:p>
        </draw:rect>
        <draw:rect draw:style-name="gr2" draw:text-style-name="P1" draw:layer="layout" svg:width="2.815cm" svg:height="0.51cm" svg:x="15.63cm" svg:y="20.304cm">
          <text:p text:style-name="P1">0x30</text:p>
        </draw:rect>
        <draw:rect draw:style-name="gr2" draw:text-style-name="P1" draw:layer="layout" svg:width="2.815cm" svg:height="0.51cm" svg:x="15.63cm" svg:y="20.812cm">
          <text:p text:style-name="P1">0x0</text:p>
        </draw:rect>
        <draw:rect draw:style-name="gr2" draw:text-style-name="P8" draw:layer="layout" svg:width="2.815cm" svg:height="0.51cm" svg:x="15.63cm" svg:y="21.32cm">
          <text:p text:style-name="P8"><text:span text:style-name="T5">0x1c2a0</text:span></text:p>
        </draw:rect>
        <draw:rect draw:style-name="gr2" draw:text-style-name="P8" draw:layer="layout" svg:width="2.815cm" svg:height="0.51cm" svg:x="15.63cm" svg:y="21.828cm">
          <text:p text:style-name="P8"><text:span text:style-name="T5">0x1c2f8</text:span></text:p>
        </draw:rect>
        <draw:rect draw:style-name="gr2" draw:text-style-name="P1" draw:layer="layout" svg:width="2.815cm" svg:height="0.51cm" svg:x="15.63cm" svg:y="22.336cm">
          <text:p text:style-name="P1">0x10</text:p>
        </draw:rect>
        <draw:rect draw:style-name="gr2" draw:text-style-name="P1" draw:layer="layout" svg:width="2.815cm" svg:height="0.51cm" svg:x="15.63cm" svg:y="22.844cm">
          <text:p text:style-name="P1">0xffffffff</text:p>
        </draw:rect>
        <draw:rect draw:style-name="gr2" draw:text-style-name="P8" draw:layer="layout" svg:width="2.815cm" svg:height="0.51cm" svg:x="15.63cm" svg:y="23.352cm">
          <text:p text:style-name="P8"><text:span text:style-name="T5">0x1c230</text:span></text:p>
        </draw:rect>
        <draw:rect draw:style-name="gr2" draw:text-style-name="P8" draw:layer="layout" svg:width="2.815cm" svg:height="0.51cm" svg:x="15.63cm" svg:y="23.86cm">
          <text:p text:style-name="P8"><text:span text:style-name="T5">0x0</text:span></text:p>
        </draw:rect>
        <draw:rect draw:style-name="gr2" draw:text-style-name="P8" draw:layer="layout" svg:width="2.815cm" svg:height="0.51cm" svg:x="15.63cm" svg:y="24.368cm">
          <text:p text:style-name="P8"><text:span text:style-name="T5">0x1c280</text:span></text:p>
        </draw:rect>
        <draw:rect draw:style-name="gr2" draw:text-style-name="P8" draw:layer="layout" svg:width="2.815cm" svg:height="0.51cm" svg:x="15.63cm" svg:y="24.876cm">
          <text:p text:style-name="P8"><text:span text:style-name="T5">0x1c2a0</text:span></text:p>
        </draw:rect>
        <draw:rect draw:style-name="gr2" draw:text-style-name="P8" draw:layer="layout" svg:width="2.815cm" svg:height="0.51cm" svg:x="15.63cm" svg:y="25.384cm">
          <text:p text:style-name="P8"><text:span text:style-name="T5">0x1c368</text:span></text:p>
        </draw:rect>
        <draw:rect draw:style-name="gr2" draw:text-style-name="P1" draw:layer="layout" svg:width="2.815cm" svg:height="0.51cm" svg:x="15.63cm" svg:y="25.892cm">
          <text:p text:style-name="P1">0x2000</text:p>
        </draw:rect>
        <draw:frame draw:style-name="gr3" draw:text-style-name="P9" draw:layer="layout" svg:width="2.428cm" svg:height="0.683cm" svg:x="4.504cm" svg:y="1.346cm">
          <draw:text-box>
            <text:p text:style-name="P9"><text:span text:style-name="T6">Value as int</text:span></text:p>
          </draw:text-box>
        </draw:frame>
        <draw:frame draw:style-name="gr3" draw:text-style-name="P9" draw:layer="layout" svg:width="2.559cm" svg:height="0.683cm" svg:x="7.204cm" svg:y="1.347cm">
          <draw:text-box>
            <text:p text:style-name="P9"><text:span text:style-name="T6">Value as hex</text:span></text:p>
          </draw:text-box>
        </draw:frame>
        <draw:frame draw:style-name="gr3" draw:text-style-name="P9" draw:layer="layout" svg:width="2.428cm" svg:height="0.683cm" svg:x="13.005cm" svg:y="1.346cm">
          <draw:text-box>
            <text:p text:style-name="P9"><text:span text:style-name="T6">Value as int</text:span></text:p>
          </draw:text-box>
        </draw:frame>
        <draw:frame draw:style-name="gr3" draw:text-style-name="P9" draw:layer="layout" svg:width="2.559cm" svg:height="0.683cm" svg:x="15.705cm" svg:y="1.347cm">
          <draw:text-box>
            <text:p text:style-name="P9"><text:span text:style-name="T6">Value as hex</text:span></text:p>
          </draw:text-box>
        </draw:frame>
      </draw:page>
      <draw:page draw:name="page4" draw:style-name="dp1" draw:master-page-name="Default">
        <draw:rect draw:style-name="gr4" draw:text-style-name="P10" draw:layer="layout" svg:width="5.696cm" svg:height="4.062cm" svg:x="4.22cm" svg:y="12.121cm">
          <text:p/>
        </draw:rect>
        <draw:rect draw:style-name="gr2" draw:text-style-name="P1" draw:layer="layout" svg:width="2.815cm" svg:height="0.51cm" svg:x="4.218cm" svg:y="12.176cm">
          <text:p text:style-name="P5"><text:span text:style-name="T1">32</text:span></text:p>
        </draw:rect>
        <draw:rect draw:style-name="gr4" draw:text-style-name="P10" draw:layer="layout" svg:width="5.696cm" svg:height="3.023cm" svg:x="4.22cm" svg:y="9.12cm">
          <text:p/>
        </draw:rect>
        <draw:rect draw:style-name="gr2" draw:text-style-name="P1" draw:layer="layout" svg:width="2.815cm" svg:height="0.51cm" svg:x="4.218cm" svg:y="9.128cm">
          <text:p text:style-name="P5"><text:span text:style-name="T1">24</text:span></text:p>
        </draw:rect>
        <draw:rect draw:style-name="gr4" draw:text-style-name="P10" draw:layer="layout" svg:width="5.696cm" svg:height="2.024cm" svg:x="12.859cm" svg:y="13.149cm">
          <text:p/>
        </draw:rect>
        <draw:rect draw:style-name="gr5" draw:text-style-name="P10" draw:layer="layout" svg:width="5.696cm" svg:height="4.005cm" svg:x="12.859cm" svg:y="9.148cm">
          <text:p/>
        </draw:rect>
        <draw:rect draw:style-name="gr4" draw:text-style-name="P10" draw:layer="layout" svg:width="5.696cm" svg:height="6.067cm" svg:x="12.859cm" svg:y="3.047cm">
          <text:p/>
        </draw:rect>
        <draw:rect draw:style-name="gr4" draw:text-style-name="P10" draw:layer="layout" svg:width="5.696cm" svg:height="3.099cm" svg:x="12.859cm" svg:y="17.149cm">
          <text:p/>
        </draw:rect>
        <draw:rect draw:style-name="gr5" draw:text-style-name="P10" draw:layer="layout" svg:width="5.696cm" svg:height="2.069cm" svg:x="12.859cm" svg:y="15.149cm">
          <text:p/>
        </draw:rect>
        <draw:rect draw:style-name="gr2" draw:text-style-name="P1" draw:layer="layout" svg:width="2.815cm" svg:height="0.51cm" svg:x="12.829cm" svg:y="16.748cm">
          <text:p text:style-name="P1">115328</text:p>
        </draw:rect>
        <draw:rect draw:style-name="gr2" draw:text-style-name="P1" draw:layer="layout" svg:width="2.815cm" svg:height="0.51cm" svg:x="12.829cm" svg:y="17.256cm">
          <text:p text:style-name="P5"><text:span text:style-name="T1">24</text:span></text:p>
        </draw:rect>
        <draw:rect draw:style-name="gr5" draw:text-style-name="P10" draw:layer="layout" svg:width="5.696cm" svg:height="6.134cm" svg:x="12.859cm" svg:y="20.25cm">
          <text:p/>
        </draw:rect>
        <draw:rect draw:style-name="gr5" draw:text-style-name="P10" draw:layer="layout" svg:width="5.696cm" svg:height="0.957cm" svg:x="12.859cm" svg:y="2.046cm">
          <text:p/>
        </draw:rect>
        <draw:rect draw:style-name="gr5" draw:text-style-name="P10" draw:layer="layout" svg:width="5.696cm" svg:height="5.049cm" svg:x="4.22cm" svg:y="2.019cm">
          <text:p/>
        </draw:rect>
        <draw:rect draw:style-name="gr2" draw:text-style-name="P1" draw:layer="layout" svg:width="2.815cm" svg:height="0.51cm" svg:x="4.218cm" svg:y="2.016cm">
          <text:p text:style-name="P5"><text:span text:style-name="T1">40</text:span></text:p>
        </draw:rect>
        <draw:rect draw:style-name="gr5" draw:text-style-name="P10" draw:layer="layout" svg:width="5.696cm" svg:height="1.992cm" svg:x="4.22cm" svg:y="22.321cm">
          <text:p/>
        </draw:rect>
        <draw:rect draw:style-name="gr5" draw:text-style-name="P10" draw:layer="layout" svg:width="5.696cm" svg:height="2.069cm" svg:x="4.22cm" svg:y="24.315cm">
          <text:p/>
        </draw:rect>
        <draw:rect draw:style-name="gr5" draw:text-style-name="P10" draw:layer="layout" svg:width="5.696cm" svg:height="6.098cm" svg:x="4.22cm" svg:y="16.221cm">
          <text:p/>
        </draw:rect>
        <draw:rect draw:style-name="gr5" draw:text-style-name="P10" draw:layer="layout" svg:width="5.696cm" svg:height="2.068cm" svg:x="4.22cm" svg:y="7.02cm">
          <text:p/>
        </draw:rect>
        <draw:rect draw:style-name="gr6" draw:text-style-name="P1" draw:layer="layout" svg:width="5.78cm" svg:height="0.51cm" svg:x="12.819cm" svg:y="2.016cm">
          <text:p/>
        </draw:rect>
        <draw:rect draw:style-name="gr6" draw:text-style-name="P1" draw:layer="layout" svg:width="5.78cm" svg:height="0.51cm" svg:x="12.819cm" svg:y="2.524cm">
          <text:p/>
        </draw:rect>
        <draw:rect draw:style-name="gr6" draw:text-style-name="P1" draw:layer="layout" svg:width="5.78cm" svg:height="0.51cm" svg:x="12.819cm" svg:y="3.032cm">
          <text:p/>
        </draw:rect>
        <draw:rect draw:style-name="gr6" draw:text-style-name="P1" draw:layer="layout" svg:width="5.78cm" svg:height="0.51cm" svg:x="12.819cm" svg:y="3.54cm">
          <text:p/>
        </draw:rect>
        <draw:rect draw:style-name="gr6" draw:text-style-name="P1" draw:layer="layout" svg:width="5.78cm" svg:height="0.51cm" svg:x="12.819cm" svg:y="4.048cm">
          <text:p/>
        </draw:rect>
        <draw:rect draw:style-name="gr6" draw:text-style-name="P1" draw:layer="layout" svg:width="5.78cm" svg:height="0.51cm" svg:x="12.819cm" svg:y="4.556cm">
          <text:p/>
        </draw:rect>
        <draw:rect draw:style-name="gr6" draw:text-style-name="P1" draw:layer="layout" svg:width="5.78cm" svg:height="0.51cm" svg:x="12.819cm" svg:y="5.064cm">
          <text:p/>
        </draw:rect>
        <draw:rect draw:style-name="gr6" draw:text-style-name="P1" draw:layer="layout" svg:width="5.78cm" svg:height="0.51cm" svg:x="12.819cm" svg:y="5.572cm">
          <text:p/>
        </draw:rect>
        <draw:rect draw:style-name="gr6" draw:text-style-name="P1" draw:layer="layout" svg:width="5.78cm" svg:height="0.51cm" svg:x="12.819cm" svg:y="6.08cm">
          <text:p/>
        </draw:rect>
        <draw:rect draw:style-name="gr6" draw:text-style-name="P1" draw:layer="layout" svg:width="5.78cm" svg:height="0.51cm" svg:x="12.819cm" svg:y="6.588cm">
          <text:p/>
        </draw:rect>
        <draw:rect draw:style-name="gr6" draw:text-style-name="P1" draw:layer="layout" svg:width="5.78cm" svg:height="0.51cm" svg:x="12.819cm" svg:y="7.096cm">
          <text:p/>
        </draw:rect>
        <draw:rect draw:style-name="gr6" draw:text-style-name="P1" draw:layer="layout" svg:width="5.78cm" svg:height="0.51cm" svg:x="12.819cm" svg:y="7.604cm">
          <text:p/>
        </draw:rect>
        <draw:rect draw:style-name="gr6" draw:text-style-name="P1" draw:layer="layout" svg:width="5.78cm" svg:height="0.51cm" svg:x="12.819cm" svg:y="8.112cm">
          <text:p/>
        </draw:rect>
        <draw:rect draw:style-name="gr6" draw:text-style-name="P1" draw:layer="layout" svg:width="5.78cm" svg:height="0.51cm" svg:x="12.819cm" svg:y="8.62cm">
          <text:p/>
        </draw:rect>
        <draw:rect draw:style-name="gr6" draw:text-style-name="P1" draw:layer="layout" svg:width="5.78cm" svg:height="0.51cm" svg:x="12.819cm" svg:y="9.128cm">
          <text:p/>
        </draw:rect>
        <draw:rect draw:style-name="gr6" draw:text-style-name="P1" draw:layer="layout" svg:width="5.78cm" svg:height="0.51cm" svg:x="12.819cm" svg:y="9.636cm">
          <text:p/>
        </draw:rect>
        <draw:rect draw:style-name="gr6" draw:text-style-name="P1" draw:layer="layout" svg:width="5.78cm" svg:height="0.51cm" svg:x="12.819cm" svg:y="10.144cm">
          <text:p/>
        </draw:rect>
        <draw:rect draw:style-name="gr6" draw:text-style-name="P1" draw:layer="layout" svg:width="5.78cm" svg:height="0.51cm" svg:x="12.819cm" svg:y="10.652cm">
          <text:p/>
        </draw:rect>
        <draw:rect draw:style-name="gr6" draw:text-style-name="P1" draw:layer="layout" svg:width="5.78cm" svg:height="0.51cm" svg:x="12.819cm" svg:y="11.16cm">
          <text:p/>
        </draw:rect>
        <draw:rect draw:style-name="gr6" draw:text-style-name="P1" draw:layer="layout" svg:width="5.78cm" svg:height="0.51cm" svg:x="12.819cm" svg:y="11.668cm">
          <text:p/>
        </draw:rect>
        <draw:rect draw:style-name="gr6" draw:text-style-name="P1" draw:layer="layout" svg:width="5.78cm" svg:height="0.51cm" svg:x="12.819cm" svg:y="12.176cm">
          <text:p/>
        </draw:rect>
        <draw:rect draw:style-name="gr6" draw:text-style-name="P1" draw:layer="layout" svg:width="5.78cm" svg:height="0.51cm" svg:x="12.819cm" svg:y="12.684cm">
          <text:p/>
        </draw:rect>
        <draw:rect draw:style-name="gr6" draw:text-style-name="P1" draw:layer="layout" svg:width="5.78cm" svg:height="0.51cm" svg:x="12.819cm" svg:y="13.192cm">
          <text:p/>
        </draw:rect>
        <draw:rect draw:style-name="gr6" draw:text-style-name="P1" draw:layer="layout" svg:width="5.78cm" svg:height="0.51cm" svg:x="12.819cm" svg:y="13.7cm">
          <text:p/>
        </draw:rect>
        <draw:rect draw:style-name="gr6" draw:text-style-name="P1" draw:layer="layout" svg:width="5.78cm" svg:height="0.51cm" svg:x="12.819cm" svg:y="14.208cm">
          <text:p/>
        </draw:rect>
        <draw:rect draw:style-name="gr6" draw:text-style-name="P1" draw:layer="layout" svg:width="5.78cm" svg:height="0.51cm" svg:x="12.819cm" svg:y="14.716cm">
          <text:p/>
        </draw:rect>
        <draw:rect draw:style-name="gr6" draw:text-style-name="P1" draw:layer="layout" svg:width="5.78cm" svg:height="0.51cm" svg:x="12.819cm" svg:y="15.224cm">
          <text:p/>
        </draw:rect>
        <draw:rect draw:style-name="gr6" draw:text-style-name="P1" draw:layer="layout" svg:width="5.78cm" svg:height="0.51cm" svg:x="12.819cm" svg:y="15.732cm">
          <text:p/>
        </draw:rect>
        <draw:rect draw:style-name="gr6" draw:text-style-name="P1" draw:layer="layout" svg:width="5.78cm" svg:height="0.51cm" svg:x="12.819cm" svg:y="16.24cm">
          <text:p/>
        </draw:rect>
        <draw:rect draw:style-name="gr6" draw:text-style-name="P1" draw:layer="layout" svg:width="5.78cm" svg:height="0.51cm" svg:x="12.819cm" svg:y="16.748cm">
          <text:p/>
        </draw:rect>
        <draw:rect draw:style-name="gr6" draw:text-style-name="P1" draw:layer="layout" svg:width="5.78cm" svg:height="0.51cm" svg:x="12.819cm" svg:y="17.256cm">
          <text:p/>
        </draw:rect>
        <draw:rect draw:style-name="gr6" draw:text-style-name="P1" draw:layer="layout" svg:width="5.78cm" svg:height="0.51cm" svg:x="12.819cm" svg:y="17.764cm">
          <text:p/>
        </draw:rect>
        <draw:rect draw:style-name="gr6" draw:text-style-name="P1" draw:layer="layout" svg:width="5.78cm" svg:height="0.51cm" svg:x="12.819cm" svg:y="18.272cm">
          <text:p/>
        </draw:rect>
        <draw:rect draw:style-name="gr6" draw:text-style-name="P1" draw:layer="layout" svg:width="5.78cm" svg:height="0.51cm" svg:x="12.819cm" svg:y="18.78cm">
          <text:p/>
        </draw:rect>
        <draw:rect draw:style-name="gr6" draw:text-style-name="P1" draw:layer="layout" svg:width="5.78cm" svg:height="0.51cm" svg:x="12.819cm" svg:y="19.288cm">
          <text:p/>
        </draw:rect>
        <draw:rect draw:style-name="gr6" draw:text-style-name="P1" draw:layer="layout" svg:width="5.78cm" svg:height="0.51cm" svg:x="12.819cm" svg:y="19.796cm">
          <text:p/>
        </draw:rect>
        <draw:rect draw:style-name="gr6" draw:text-style-name="P1" draw:layer="layout" svg:width="5.78cm" svg:height="0.51cm" svg:x="12.819cm" svg:y="20.304cm">
          <text:p/>
        </draw:rect>
        <draw:rect draw:style-name="gr6" draw:text-style-name="P1" draw:layer="layout" svg:width="5.78cm" svg:height="0.51cm" svg:x="12.819cm" svg:y="20.812cm">
          <text:p/>
        </draw:rect>
        <draw:rect draw:style-name="gr6" draw:text-style-name="P1" draw:layer="layout" svg:width="5.78cm" svg:height="0.51cm" svg:x="12.819cm" svg:y="21.32cm">
          <text:p/>
        </draw:rect>
        <draw:rect draw:style-name="gr6" draw:text-style-name="P1" draw:layer="layout" svg:width="5.78cm" svg:height="0.51cm" svg:x="12.819cm" svg:y="21.828cm">
          <text:p/>
        </draw:rect>
        <draw:rect draw:style-name="gr6" draw:text-style-name="P1" draw:layer="layout" svg:width="5.78cm" svg:height="0.51cm" svg:x="12.819cm" svg:y="22.336cm">
          <text:p/>
        </draw:rect>
        <draw:rect draw:style-name="gr6" draw:text-style-name="P1" draw:layer="layout" svg:width="5.78cm" svg:height="0.51cm" svg:x="12.819cm" svg:y="22.844cm">
          <text:p/>
        </draw:rect>
        <draw:rect draw:style-name="gr6" draw:text-style-name="P1" draw:layer="layout" svg:width="5.78cm" svg:height="0.51cm" svg:x="12.819cm" svg:y="23.352cm">
          <text:p/>
        </draw:rect>
        <draw:rect draw:style-name="gr6" draw:text-style-name="P1" draw:layer="layout" svg:width="5.78cm" svg:height="0.51cm" svg:x="12.819cm" svg:y="23.86cm">
          <text:p/>
        </draw:rect>
        <draw:rect draw:style-name="gr6" draw:text-style-name="P1" draw:layer="layout" svg:width="5.78cm" svg:height="0.51cm" svg:x="12.819cm" svg:y="24.368cm">
          <text:p/>
        </draw:rect>
        <draw:rect draw:style-name="gr6" draw:text-style-name="P1" draw:layer="layout" svg:width="5.78cm" svg:height="0.51cm" svg:x="12.819cm" svg:y="24.876cm">
          <text:p/>
        </draw:rect>
        <draw:rect draw:style-name="gr6" draw:text-style-name="P1" draw:layer="layout" svg:width="5.78cm" svg:height="0.51cm" svg:x="12.819cm" svg:y="25.384cm">
          <text:p/>
        </draw:rect>
        <draw:rect draw:style-name="gr6" draw:text-style-name="P1" draw:layer="layout" svg:width="5.78cm" svg:height="0.51cm" svg:x="12.819cm" svg:y="25.892cm">
          <text:p/>
        </draw:rect>
        <draw:rect draw:style-name="gr6" draw:text-style-name="P1" draw:layer="layout" svg:width="5.706cm" svg:height="0.51cm" svg:x="4.219cm" svg:y="2.016cm">
          <text:p/>
        </draw:rect>
        <draw:rect draw:style-name="gr6" draw:text-style-name="P1" draw:layer="layout" svg:width="5.706cm" svg:height="0.51cm" svg:x="4.219cm" svg:y="2.524cm">
          <text:p/>
        </draw:rect>
        <draw:rect draw:style-name="gr6" draw:text-style-name="P1" draw:layer="layout" svg:width="5.706cm" svg:height="0.51cm" svg:x="4.219cm" svg:y="3.032cm">
          <text:p/>
        </draw:rect>
        <draw:rect draw:style-name="gr6" draw:text-style-name="P1" draw:layer="layout" svg:width="5.706cm" svg:height="0.51cm" svg:x="4.219cm" svg:y="3.54cm">
          <text:p/>
        </draw:rect>
        <draw:rect draw:style-name="gr6" draw:text-style-name="P1" draw:layer="layout" svg:width="5.706cm" svg:height="0.51cm" svg:x="4.219cm" svg:y="4.048cm">
          <text:p/>
        </draw:rect>
        <draw:rect draw:style-name="gr6" draw:text-style-name="P1" draw:layer="layout" svg:width="5.706cm" svg:height="0.51cm" svg:x="4.219cm" svg:y="4.556cm">
          <text:p/>
        </draw:rect>
        <draw:rect draw:style-name="gr6" draw:text-style-name="P1" draw:layer="layout" svg:width="5.706cm" svg:height="0.51cm" svg:x="4.219cm" svg:y="5.064cm">
          <text:p/>
        </draw:rect>
        <draw:rect draw:style-name="gr6" draw:text-style-name="P1" draw:layer="layout" svg:width="5.706cm" svg:height="0.51cm" svg:x="4.219cm" svg:y="5.572cm">
          <text:p/>
        </draw:rect>
        <draw:rect draw:style-name="gr6" draw:text-style-name="P1" draw:layer="layout" svg:width="5.706cm" svg:height="0.51cm" svg:x="4.219cm" svg:y="6.08cm">
          <text:p/>
        </draw:rect>
        <draw:rect draw:style-name="gr6" draw:text-style-name="P1" draw:layer="layout" svg:width="5.706cm" svg:height="0.51cm" svg:x="4.219cm" svg:y="6.588cm">
          <text:p/>
        </draw:rect>
        <draw:rect draw:style-name="gr6" draw:text-style-name="P1" draw:layer="layout" svg:width="5.706cm" svg:height="0.51cm" svg:x="4.219cm" svg:y="7.096cm">
          <text:p/>
        </draw:rect>
        <draw:rect draw:style-name="gr6" draw:text-style-name="P1" draw:layer="layout" svg:width="5.706cm" svg:height="0.51cm" svg:x="4.219cm" svg:y="7.604cm">
          <text:p/>
        </draw:rect>
        <draw:rect draw:style-name="gr6" draw:text-style-name="P1" draw:layer="layout" svg:width="5.706cm" svg:height="0.51cm" svg:x="4.219cm" svg:y="8.112cm">
          <text:p/>
        </draw:rect>
        <draw:rect draw:style-name="gr6" draw:text-style-name="P1" draw:layer="layout" svg:width="5.706cm" svg:height="0.51cm" svg:x="4.219cm" svg:y="8.62cm">
          <text:p/>
        </draw:rect>
        <draw:rect draw:style-name="gr6" draw:text-style-name="P1" draw:layer="layout" svg:width="5.706cm" svg:height="0.51cm" svg:x="4.219cm" svg:y="9.128cm">
          <text:p/>
        </draw:rect>
        <draw:rect draw:style-name="gr6" draw:text-style-name="P1" draw:layer="layout" svg:width="5.706cm" svg:height="0.51cm" svg:x="4.219cm" svg:y="9.636cm">
          <text:p/>
        </draw:rect>
        <draw:rect draw:style-name="gr6" draw:text-style-name="P1" draw:layer="layout" svg:width="5.706cm" svg:height="0.51cm" svg:x="4.219cm" svg:y="10.144cm">
          <text:p/>
        </draw:rect>
        <draw:rect draw:style-name="gr6" draw:text-style-name="P1" draw:layer="layout" svg:width="5.706cm" svg:height="0.51cm" svg:x="4.219cm" svg:y="10.652cm">
          <text:p/>
        </draw:rect>
        <draw:rect draw:style-name="gr6" draw:text-style-name="P1" draw:layer="layout" svg:width="5.706cm" svg:height="0.51cm" svg:x="4.219cm" svg:y="11.16cm">
          <text:p/>
        </draw:rect>
        <draw:rect draw:style-name="gr6" draw:text-style-name="P1" draw:layer="layout" svg:width="5.706cm" svg:height="0.51cm" svg:x="4.219cm" svg:y="11.668cm">
          <text:p/>
        </draw:rect>
        <draw:rect draw:style-name="gr6" draw:text-style-name="P1" draw:layer="layout" svg:width="5.706cm" svg:height="0.51cm" svg:x="4.219cm" svg:y="12.176cm">
          <text:p/>
        </draw:rect>
        <draw:rect draw:style-name="gr6" draw:text-style-name="P1" draw:layer="layout" svg:width="5.706cm" svg:height="0.51cm" svg:x="4.219cm" svg:y="12.684cm">
          <text:p/>
        </draw:rect>
        <draw:rect draw:style-name="gr6" draw:text-style-name="P1" draw:layer="layout" svg:width="5.706cm" svg:height="0.51cm" svg:x="4.219cm" svg:y="13.192cm">
          <text:p/>
        </draw:rect>
        <draw:rect draw:style-name="gr6" draw:text-style-name="P1" draw:layer="layout" svg:width="5.706cm" svg:height="0.51cm" svg:x="4.219cm" svg:y="13.7cm">
          <text:p/>
        </draw:rect>
        <draw:rect draw:style-name="gr6" draw:text-style-name="P1" draw:layer="layout" svg:width="5.706cm" svg:height="0.51cm" svg:x="4.219cm" svg:y="14.208cm">
          <text:p/>
        </draw:rect>
        <draw:rect draw:style-name="gr6" draw:text-style-name="P1" draw:layer="layout" svg:width="5.706cm" svg:height="0.51cm" svg:x="4.219cm" svg:y="14.716cm">
          <text:p/>
        </draw:rect>
        <draw:rect draw:style-name="gr6" draw:text-style-name="P1" draw:layer="layout" svg:width="5.706cm" svg:height="0.51cm" svg:x="4.219cm" svg:y="15.224cm">
          <text:p/>
        </draw:rect>
        <draw:rect draw:style-name="gr6" draw:text-style-name="P1" draw:layer="layout" svg:width="5.706cm" svg:height="0.51cm" svg:x="4.219cm" svg:y="15.732cm">
          <text:p/>
        </draw:rect>
        <draw:rect draw:style-name="gr6" draw:text-style-name="P1" draw:layer="layout" svg:width="5.706cm" svg:height="0.51cm" svg:x="4.219cm" svg:y="16.24cm">
          <text:p/>
        </draw:rect>
        <draw:rect draw:style-name="gr6" draw:text-style-name="P1" draw:layer="layout" svg:width="5.706cm" svg:height="0.51cm" svg:x="4.219cm" svg:y="16.748cm">
          <text:p/>
        </draw:rect>
        <draw:rect draw:style-name="gr6" draw:text-style-name="P1" draw:layer="layout" svg:width="5.706cm" svg:height="0.51cm" svg:x="4.219cm" svg:y="17.256cm">
          <text:p/>
        </draw:rect>
        <draw:rect draw:style-name="gr6" draw:text-style-name="P1" draw:layer="layout" svg:width="5.706cm" svg:height="0.51cm" svg:x="4.219cm" svg:y="17.764cm">
          <text:p/>
        </draw:rect>
        <draw:rect draw:style-name="gr6" draw:text-style-name="P1" draw:layer="layout" svg:width="5.706cm" svg:height="0.51cm" svg:x="4.219cm" svg:y="18.272cm">
          <text:p/>
        </draw:rect>
        <draw:rect draw:style-name="gr6" draw:text-style-name="P1" draw:layer="layout" svg:width="5.706cm" svg:height="0.51cm" svg:x="4.219cm" svg:y="18.78cm">
          <text:p/>
        </draw:rect>
        <draw:rect draw:style-name="gr6" draw:text-style-name="P1" draw:layer="layout" svg:width="5.706cm" svg:height="0.51cm" svg:x="4.219cm" svg:y="19.288cm">
          <text:p/>
        </draw:rect>
        <draw:rect draw:style-name="gr6" draw:text-style-name="P1" draw:layer="layout" svg:width="5.706cm" svg:height="0.51cm" svg:x="4.219cm" svg:y="19.796cm">
          <text:p/>
        </draw:rect>
        <draw:rect draw:style-name="gr6" draw:text-style-name="P1" draw:layer="layout" svg:width="5.706cm" svg:height="0.51cm" svg:x="4.219cm" svg:y="20.304cm">
          <text:p/>
        </draw:rect>
        <draw:rect draw:style-name="gr6" draw:text-style-name="P1" draw:layer="layout" svg:width="5.706cm" svg:height="0.51cm" svg:x="4.219cm" svg:y="20.812cm">
          <text:p/>
        </draw:rect>
        <draw:rect draw:style-name="gr6" draw:text-style-name="P1" draw:layer="layout" svg:width="5.706cm" svg:height="0.51cm" svg:x="4.219cm" svg:y="21.32cm">
          <text:p/>
        </draw:rect>
        <draw:rect draw:style-name="gr6" draw:text-style-name="P1" draw:layer="layout" svg:width="5.706cm" svg:height="0.51cm" svg:x="4.219cm" svg:y="21.828cm">
          <text:p/>
        </draw:rect>
        <draw:rect draw:style-name="gr6" draw:text-style-name="P1" draw:layer="layout" svg:width="5.706cm" svg:height="0.51cm" svg:x="4.219cm" svg:y="22.336cm">
          <text:p/>
        </draw:rect>
        <draw:rect draw:style-name="gr6" draw:text-style-name="P1" draw:layer="layout" svg:width="5.706cm" svg:height="0.51cm" svg:x="4.219cm" svg:y="22.844cm">
          <text:p/>
        </draw:rect>
        <draw:rect draw:style-name="gr6" draw:text-style-name="P1" draw:layer="layout" svg:width="5.706cm" svg:height="0.51cm" svg:x="4.219cm" svg:y="23.352cm">
          <text:p/>
        </draw:rect>
        <draw:rect draw:style-name="gr6" draw:text-style-name="P1" draw:layer="layout" svg:width="5.706cm" svg:height="0.51cm" svg:x="4.219cm" svg:y="23.86cm">
          <text:p/>
        </draw:rect>
        <draw:rect draw:style-name="gr6" draw:text-style-name="P1" draw:layer="layout" svg:width="5.706cm" svg:height="0.51cm" svg:x="4.219cm" svg:y="24.368cm">
          <text:p/>
        </draw:rect>
        <draw:rect draw:style-name="gr6" draw:text-style-name="P1" draw:layer="layout" svg:width="5.706cm" svg:height="0.51cm" svg:x="4.219cm" svg:y="24.876cm">
          <text:p/>
        </draw:rect>
        <draw:rect draw:style-name="gr6" draw:text-style-name="P1" draw:layer="layout" svg:width="5.706cm" svg:height="0.51cm" svg:x="4.219cm" svg:y="25.384cm">
          <text:p/>
        </draw:rect>
        <draw:rect draw:style-name="gr6" draw:text-style-name="P1" draw:layer="layout" svg:width="5.706cm" svg:height="0.51cm" svg:x="4.219cm" svg:y="25.892cm">
          <text:p/>
        </draw:rect>
        <draw:rect draw:style-name="gr2" draw:text-style-name="P1" draw:layer="layout" svg:width="1.941cm" svg:height="0.51cm" svg:x="2.219cm" svg:y="2.016cm">
          <text:p text:style-name="P5"><text:span text:style-name="T1">0x1c230</text:span></text:p>
        </draw:rect>
        <draw:rect draw:style-name="gr2" draw:text-style-name="P1" draw:layer="layout" svg:width="2.815cm" svg:height="0.51cm" svg:x="4.218cm" svg:y="2.524cm">
          <text:p text:style-name="P1">115496</text:p>
        </draw:rect>
        <draw:rect draw:style-name="gr2" draw:text-style-name="P1" draw:layer="layout" svg:width="1.941cm" svg:height="0.51cm" svg:x="2.219cm" svg:y="2.524cm">
          <text:p text:style-name="P5"><text:span text:style-name="T1">0x1c234</text:span></text:p>
        </draw:rect>
        <draw:rect draw:style-name="gr2" draw:text-style-name="P1" draw:layer="layout" svg:width="2.815cm" svg:height="0.51cm" svg:x="4.218cm" svg:y="3.032cm">
          <text:p text:style-name="P1">0</text:p>
        </draw:rect>
        <draw:rect draw:style-name="gr2" draw:text-style-name="P1" draw:layer="layout" svg:width="1.941cm" svg:height="0.51cm" svg:x="2.219cm" svg:y="3.032cm">
          <text:p text:style-name="P5"><text:span text:style-name="T1">0x1c238</text:span></text:p>
        </draw:rect>
        <draw:rect draw:style-name="gr2" draw:text-style-name="P1" draw:layer="layout" svg:width="2.815cm" svg:height="0.51cm" svg:x="4.218cm" svg:y="3.54cm">
          <text:p text:style-name="P1">115328</text:p>
        </draw:rect>
        <draw:rect draw:style-name="gr2" draw:text-style-name="P1" draw:layer="layout" svg:width="1.941cm" svg:height="0.51cm" svg:x="2.219cm" svg:y="3.54cm">
          <text:p text:style-name="P5"><text:span text:style-name="T1">0x1c23c</text:span></text:p>
        </draw:rect>
        <draw:rect draw:style-name="gr2" draw:text-style-name="P1" draw:layer="layout" svg:width="2.815cm" svg:height="0.51cm" svg:x="4.218cm" svg:y="4.048cm">
          <text:p text:style-name="P1">115560</text:p>
        </draw:rect>
        <draw:rect draw:style-name="gr2" draw:text-style-name="P1" draw:layer="layout" svg:width="1.941cm" svg:height="0.51cm" svg:x="2.219cm" svg:y="4.048cm">
          <text:p text:style-name="P5"><text:span text:style-name="T1">0x1c240</text:span></text:p>
        </draw:rect>
        <draw:rect draw:style-name="gr2" draw:text-style-name="P1" draw:layer="layout" svg:width="2.815cm" svg:height="0.51cm" svg:x="4.218cm" svg:y="4.556cm">
          <text:p text:style-name="P1">-1</text:p>
        </draw:rect>
        <draw:rect draw:style-name="gr2" draw:text-style-name="P1" draw:layer="layout" svg:width="1.941cm" svg:height="0.51cm" svg:x="2.219cm" svg:y="4.556cm">
          <text:p text:style-name="P5"><text:span text:style-name="T1">0x1c244</text:span></text:p>
        </draw:rect>
        <draw:rect draw:style-name="gr2" draw:text-style-name="P1" draw:layer="layout" svg:width="2.815cm" svg:height="0.51cm" svg:x="4.218cm" svg:y="5.064cm">
          <text:p text:style-name="P1">115512</text:p>
        </draw:rect>
        <draw:rect draw:style-name="gr2" draw:text-style-name="P1" draw:layer="layout" svg:width="1.941cm" svg:height="0.51cm" svg:x="2.219cm" svg:y="5.064cm">
          <text:p text:style-name="P5"><text:span text:style-name="T1">0x1c248</text:span></text:p>
        </draw:rect>
        <draw:rect draw:style-name="gr2" draw:text-style-name="P1" draw:layer="layout" svg:width="2.815cm" svg:height="0.51cm" svg:x="4.218cm" svg:y="5.572cm">
          <text:p text:style-name="P1">8</text:p>
        </draw:rect>
        <draw:rect draw:style-name="gr2" draw:text-style-name="P1" draw:layer="layout" svg:width="1.941cm" svg:height="0.51cm" svg:x="2.219cm" svg:y="5.572cm">
          <text:p text:style-name="P5"><text:span text:style-name="T1">0x1c24c</text:span></text:p>
        </draw:rect>
        <draw:rect draw:style-name="gr2" draw:text-style-name="P1" draw:layer="layout" svg:width="2.815cm" svg:height="0.51cm" svg:x="4.218cm" svg:y="6.08cm">
          <text:p text:style-name="P1">8192</text:p>
        </draw:rect>
        <draw:rect draw:style-name="gr2" draw:text-style-name="P1" draw:layer="layout" svg:width="1.941cm" svg:height="0.51cm" svg:x="2.219cm" svg:y="6.08cm">
          <text:p text:style-name="P5"><text:span text:style-name="T1">0x1c250</text:span></text:p>
        </draw:rect>
        <draw:rect draw:style-name="gr2" draw:text-style-name="P1" draw:layer="layout" svg:width="2.815cm" svg:height="0.51cm" svg:x="4.218cm" svg:y="6.588cm">
          <text:p text:style-name="P1">115560</text:p>
        </draw:rect>
        <draw:rect draw:style-name="gr2" draw:text-style-name="P1" draw:layer="layout" svg:width="1.941cm" svg:height="0.51cm" svg:x="2.219cm" svg:y="6.588cm">
          <text:p text:style-name="P5"><text:span text:style-name="T1">0x1c254</text:span></text:p>
        </draw:rect>
        <draw:rect draw:style-name="gr2" draw:text-style-name="P1" draw:layer="layout" svg:width="2.815cm" svg:height="0.51cm" svg:x="4.218cm" svg:y="7.096cm">
          <text:p text:style-name="P5"><text:span text:style-name="T1">16</text:span></text:p>
        </draw:rect>
        <draw:rect draw:style-name="gr2" draw:text-style-name="P1" draw:layer="layout" svg:width="1.941cm" svg:height="0.51cm" svg:x="2.219cm" svg:y="7.096cm">
          <text:p text:style-name="P5"><text:span text:style-name="T1">0x1c258</text:span></text:p>
        </draw:rect>
        <draw:rect draw:style-name="gr2" draw:text-style-name="P1" draw:layer="layout" svg:width="2.815cm" svg:height="0.51cm" svg:x="4.218cm" svg:y="7.604cm">
          <text:p text:style-name="P1">115448</text:p>
        </draw:rect>
        <draw:rect draw:style-name="gr2" draw:text-style-name="P1" draw:layer="layout" svg:width="1.941cm" svg:height="0.51cm" svg:x="2.219cm" svg:y="7.604cm">
          <text:p text:style-name="P5"><text:span text:style-name="T1">0x1c25c</text:span></text:p>
        </draw:rect>
        <draw:rect draw:style-name="gr2" draw:text-style-name="P1" draw:layer="layout" svg:width="2.815cm" svg:height="0.51cm" svg:x="4.218cm" svg:y="8.112cm">
          <text:p text:style-name="P1">0</text:p>
        </draw:rect>
        <draw:rect draw:style-name="gr2" draw:text-style-name="P1" draw:layer="layout" svg:width="1.941cm" svg:height="0.51cm" svg:x="2.219cm" svg:y="8.112cm">
          <text:p text:style-name="P5"><text:span text:style-name="T1">0x1c260</text:span></text:p>
        </draw:rect>
        <draw:rect draw:style-name="gr2" draw:text-style-name="P1" draw:layer="layout" svg:width="2.815cm" svg:height="0.51cm" svg:x="4.218cm" svg:y="8.62cm">
          <text:p text:style-name="P1">115248</text:p>
        </draw:rect>
        <draw:rect draw:style-name="gr2" draw:text-style-name="P1" draw:layer="layout" svg:width="1.941cm" svg:height="0.51cm" svg:x="2.219cm" svg:y="8.62cm">
          <text:p text:style-name="P5"><text:span text:style-name="T1">0x1c264</text:span></text:p>
        </draw:rect>
        <draw:rect draw:style-name="gr2" draw:text-style-name="P1" draw:layer="layout" svg:width="1.941cm" svg:height="0.51cm" svg:x="2.219cm" svg:y="9.128cm">
          <text:p text:style-name="P5"><text:span text:style-name="T1">0x1c268</text:span></text:p>
        </draw:rect>
        <draw:rect draw:style-name="gr2" draw:text-style-name="P1" draw:layer="layout" svg:width="2.815cm" svg:height="0.51cm" svg:x="4.218cm" svg:y="9.636cm">
          <text:p text:style-name="P1">115448</text:p>
        </draw:rect>
        <draw:rect draw:style-name="gr2" draw:text-style-name="P1" draw:layer="layout" svg:width="1.941cm" svg:height="0.51cm" svg:x="2.219cm" svg:y="9.636cm">
          <text:p text:style-name="P5"><text:span text:style-name="T1">0x1c26c</text:span></text:p>
        </draw:rect>
        <draw:rect draw:style-name="gr2" draw:text-style-name="P1" draw:layer="layout" svg:width="2.815cm" svg:height="0.51cm" svg:x="4.218cm" svg:y="10.144cm">
          <text:p text:style-name="P1">115528</text:p>
        </draw:rect>
        <draw:rect draw:style-name="gr2" draw:text-style-name="P1" draw:layer="layout" svg:width="1.941cm" svg:height="0.51cm" svg:x="2.219cm" svg:y="10.144cm">
          <text:p text:style-name="P5"><text:span text:style-name="T1">0x1c270</text:span></text:p>
        </draw:rect>
        <draw:rect draw:style-name="gr2" draw:text-style-name="P1" draw:layer="layout" svg:width="2.815cm" svg:height="0.51cm" svg:x="4.218cm" svg:y="10.652cm">
          <text:p text:style-name="P1">115448</text:p>
        </draw:rect>
        <draw:rect draw:style-name="gr2" draw:text-style-name="P1" draw:layer="layout" svg:width="1.941cm" svg:height="0.51cm" svg:x="2.219cm" svg:y="10.652cm">
          <text:p text:style-name="P5"><text:span text:style-name="T1">0x1c274</text:span></text:p>
        </draw:rect>
        <draw:rect draw:style-name="gr2" draw:text-style-name="P1" draw:layer="layout" svg:width="2.815cm" svg:height="0.51cm" svg:x="4.218cm" svg:y="11.16cm">
          <text:p text:style-name="P1">40</text:p>
        </draw:rect>
        <draw:rect draw:style-name="gr2" draw:text-style-name="P1" draw:layer="layout" svg:width="1.941cm" svg:height="0.51cm" svg:x="2.219cm" svg:y="11.16cm">
          <text:p text:style-name="P5"><text:span text:style-name="T1">0x1c278</text:span></text:p>
        </draw:rect>
        <draw:rect draw:style-name="gr2" draw:text-style-name="P1" draw:layer="layout" svg:width="2.815cm" svg:height="0.51cm" svg:x="4.218cm" svg:y="11.668cm">
          <text:p text:style-name="P1">115576</text:p>
        </draw:rect>
        <draw:rect draw:style-name="gr2" draw:text-style-name="P1" draw:layer="layout" svg:width="1.941cm" svg:height="0.51cm" svg:x="2.219cm" svg:y="11.668cm">
          <text:p text:style-name="P5"><text:span text:style-name="T1">0x1c27c</text:span></text:p>
        </draw:rect>
        <draw:rect draw:style-name="gr2" draw:text-style-name="P12" draw:layer="layout" svg:width="1.941cm" svg:height="0.51cm" svg:x="2.219cm" svg:y="12.176cm">
          <text:p text:style-name="P11"><text:span text:style-name="T7">0x1c280</text:span></text:p>
        </draw:rect>
        <draw:rect draw:style-name="gr2" draw:text-style-name="P1" draw:layer="layout" svg:width="2.815cm" svg:height="0.51cm" svg:x="4.218cm" svg:y="12.684cm">
          <text:p text:style-name="P1">115528</text:p>
        </draw:rect>
        <draw:rect draw:style-name="gr2" draw:text-style-name="P1" draw:layer="layout" svg:width="1.941cm" svg:height="0.51cm" svg:x="2.219cm" svg:y="12.684cm">
          <text:p text:style-name="P5"><text:span text:style-name="T1">0x1c284</text:span></text:p>
        </draw:rect>
        <draw:rect draw:style-name="gr2" draw:text-style-name="P1" draw:layer="layout" svg:width="2.815cm" svg:height="0.51cm" svg:x="4.218cm" svg:y="13.192cm">
          <text:p text:style-name="P1">0</text:p>
        </draw:rect>
        <draw:rect draw:style-name="gr2" draw:text-style-name="P1" draw:layer="layout" svg:width="1.941cm" svg:height="0.51cm" svg:x="2.219cm" svg:y="13.192cm">
          <text:p text:style-name="P5"><text:span text:style-name="T1">0x1c288</text:span></text:p>
        </draw:rect>
        <draw:rect draw:style-name="gr2" draw:text-style-name="P1" draw:layer="layout" svg:width="2.815cm" svg:height="0.51cm" svg:x="4.218cm" svg:y="13.7cm">
          <text:p text:style-name="P1">115248</text:p>
        </draw:rect>
        <draw:rect draw:style-name="gr2" draw:text-style-name="P1" draw:layer="layout" svg:width="1.941cm" svg:height="0.51cm" svg:x="2.219cm" svg:y="13.7cm">
          <text:p text:style-name="P5"><text:span text:style-name="T1">0x1c28c</text:span></text:p>
        </draw:rect>
        <draw:rect draw:style-name="gr2" draw:text-style-name="P1" draw:layer="layout" svg:width="2.815cm" svg:height="0.51cm" svg:x="4.218cm" svg:y="14.208cm">
          <text:p text:style-name="P1">115512</text:p>
        </draw:rect>
        <draw:rect draw:style-name="gr2" draw:text-style-name="P1" draw:layer="layout" svg:width="1.941cm" svg:height="0.51cm" svg:x="2.219cm" svg:y="14.208cm">
          <text:p text:style-name="P5"><text:span text:style-name="T1">0x1c290</text:span></text:p>
        </draw:rect>
        <draw:rect draw:style-name="gr2" draw:text-style-name="P1" draw:layer="layout" svg:width="2.815cm" svg:height="0.51cm" svg:x="4.218cm" svg:y="14.716cm">
          <text:p text:style-name="P1">0</text:p>
        </draw:rect>
        <draw:rect draw:style-name="gr2" draw:text-style-name="P1" draw:layer="layout" svg:width="1.941cm" svg:height="0.51cm" svg:x="2.219cm" svg:y="14.716cm">
          <text:p text:style-name="P5"><text:span text:style-name="T1">0x1c294</text:span></text:p>
        </draw:rect>
        <draw:rect draw:style-name="gr2" draw:text-style-name="P1" draw:layer="layout" svg:width="2.815cm" svg:height="0.51cm" svg:x="4.218cm" svg:y="15.224cm">
          <text:p text:style-name="P1">56</text:p>
        </draw:rect>
        <draw:rect draw:style-name="gr2" draw:text-style-name="P1" draw:layer="layout" svg:width="1.941cm" svg:height="0.51cm" svg:x="2.219cm" svg:y="15.224cm">
          <text:p text:style-name="P5"><text:span text:style-name="T1">0x1c298</text:span></text:p>
        </draw:rect>
        <draw:rect draw:style-name="gr2" draw:text-style-name="P1" draw:layer="layout" svg:width="2.815cm" svg:height="0.51cm" svg:x="4.218cm" svg:y="15.732cm">
          <text:p text:style-name="P1">115464</text:p>
        </draw:rect>
        <draw:rect draw:style-name="gr2" draw:text-style-name="P1" draw:layer="layout" svg:width="1.941cm" svg:height="0.51cm" svg:x="2.219cm" svg:y="15.732cm">
          <text:p text:style-name="P5"><text:span text:style-name="T1">0x1c29c</text:span></text:p>
        </draw:rect>
        <draw:rect draw:style-name="gr2" draw:text-style-name="P1" draw:layer="layout" svg:width="2.815cm" svg:height="0.51cm" svg:x="4.218cm" svg:y="16.24cm">
          <text:p text:style-name="P1">48</text:p>
        </draw:rect>
        <draw:rect draw:style-name="gr2" draw:text-style-name="P1" draw:layer="layout" svg:width="1.941cm" svg:height="0.51cm" svg:x="2.219cm" svg:y="16.24cm">
          <text:p text:style-name="P5"><text:span text:style-name="T1">0x1c2a0</text:span></text:p>
        </draw:rect>
        <draw:rect draw:style-name="gr2" draw:text-style-name="P1" draw:layer="layout" svg:width="2.815cm" svg:height="0.51cm" svg:x="4.218cm" svg:y="16.748cm">
          <text:p text:style-name="P1">115584</text:p>
        </draw:rect>
        <draw:rect draw:style-name="gr2" draw:text-style-name="P1" draw:layer="layout" svg:width="1.941cm" svg:height="0.51cm" svg:x="2.219cm" svg:y="16.748cm">
          <text:p text:style-name="P5"><text:span text:style-name="T1">0x1c2a4</text:span></text:p>
        </draw:rect>
        <draw:rect draw:style-name="gr2" draw:text-style-name="P1" draw:layer="layout" svg:width="2.815cm" svg:height="0.51cm" svg:x="4.218cm" svg:y="17.256cm">
          <text:p text:style-name="P1">115496</text:p>
        </draw:rect>
        <draw:rect draw:style-name="gr2" draw:text-style-name="P1" draw:layer="layout" svg:width="1.941cm" svg:height="0.51cm" svg:x="2.219cm" svg:y="17.256cm">
          <text:p text:style-name="P5"><text:span text:style-name="T1">0x1c2a8</text:span></text:p>
        </draw:rect>
        <draw:rect draw:style-name="gr2" draw:text-style-name="P1" draw:layer="layout" svg:width="2.815cm" svg:height="0.51cm" svg:x="4.218cm" svg:y="17.764cm">
          <text:p text:style-name="P1">24</text:p>
        </draw:rect>
        <draw:rect draw:style-name="gr2" draw:text-style-name="P1" draw:layer="layout" svg:width="1.941cm" svg:height="0.51cm" svg:x="2.219cm" svg:y="17.764cm">
          <text:p text:style-name="P5"><text:span text:style-name="T1">0x1c2ac</text:span></text:p>
        </draw:rect>
        <draw:rect draw:style-name="gr2" draw:text-style-name="P1" draw:layer="layout" svg:width="2.815cm" svg:height="0.51cm" svg:x="4.218cm" svg:y="18.272cm">
          <text:p text:style-name="P1">115560</text:p>
        </draw:rect>
        <draw:rect draw:style-name="gr2" draw:text-style-name="P1" draw:layer="layout" svg:width="1.941cm" svg:height="0.51cm" svg:x="2.219cm" svg:y="18.272cm">
          <text:p text:style-name="P5"><text:span text:style-name="T1">0x1c2b0</text:span></text:p>
        </draw:rect>
        <draw:rect draw:style-name="gr2" draw:text-style-name="P1" draw:layer="layout" svg:width="2.815cm" svg:height="0.51cm" svg:x="4.218cm" svg:y="18.78cm">
          <text:p text:style-name="P1">115248</text:p>
        </draw:rect>
        <draw:rect draw:style-name="gr2" draw:text-style-name="P1" draw:layer="layout" svg:width="1.941cm" svg:height="0.51cm" svg:x="2.219cm" svg:y="18.78cm">
          <text:p text:style-name="P5"><text:span text:style-name="T1">0x1c2b4</text:span></text:p>
        </draw:rect>
        <draw:rect draw:style-name="gr2" draw:text-style-name="P1" draw:layer="layout" svg:width="2.815cm" svg:height="0.51cm" svg:x="4.218cm" svg:y="19.288cm">
          <text:p text:style-name="P1">48</text:p>
        </draw:rect>
        <draw:rect draw:style-name="gr2" draw:text-style-name="P1" draw:layer="layout" svg:width="1.941cm" svg:height="0.51cm" svg:x="2.219cm" svg:y="19.288cm">
          <text:p text:style-name="P5"><text:span text:style-name="T1">0x1c2b8</text:span></text:p>
        </draw:rect>
        <draw:rect draw:style-name="gr2" draw:text-style-name="P1" draw:layer="layout" svg:width="2.815cm" svg:height="0.51cm" svg:x="4.218cm" svg:y="19.796cm">
          <text:p text:style-name="P1">115448</text:p>
        </draw:rect>
        <draw:rect draw:style-name="gr2" draw:text-style-name="P1" draw:layer="layout" svg:width="1.941cm" svg:height="0.51cm" svg:x="2.219cm" svg:y="19.796cm">
          <text:p text:style-name="P5"><text:span text:style-name="T1">0x1c2bc</text:span></text:p>
        </draw:rect>
        <draw:rect draw:style-name="gr2" draw:text-style-name="P1" draw:layer="layout" svg:width="2.815cm" svg:height="0.51cm" svg:x="4.218cm" svg:y="20.304cm">
          <text:p text:style-name="P1">-1</text:p>
        </draw:rect>
        <draw:rect draw:style-name="gr2" draw:text-style-name="P1" draw:layer="layout" svg:width="1.941cm" svg:height="0.51cm" svg:x="2.219cm" svg:y="20.304cm">
          <text:p text:style-name="P5"><text:span text:style-name="T1">0x1c2c0</text:span></text:p>
        </draw:rect>
        <draw:rect draw:style-name="gr2" draw:text-style-name="P1" draw:layer="layout" svg:width="2.815cm" svg:height="0.51cm" svg:x="4.218cm" svg:y="20.812cm">
          <text:p text:style-name="P1">0</text:p>
        </draw:rect>
        <draw:rect draw:style-name="gr2" draw:text-style-name="P1" draw:layer="layout" svg:width="1.941cm" svg:height="0.51cm" svg:x="2.219cm" svg:y="20.812cm">
          <text:p text:style-name="P5"><text:span text:style-name="T1">0x1c2c4</text:span></text:p>
        </draw:rect>
        <draw:rect draw:style-name="gr2" draw:text-style-name="P1" draw:layer="layout" svg:width="2.815cm" svg:height="0.51cm" svg:x="4.218cm" svg:y="21.32cm">
          <text:p text:style-name="P1">115576</text:p>
        </draw:rect>
        <draw:rect draw:style-name="gr2" draw:text-style-name="P1" draw:layer="layout" svg:width="1.941cm" svg:height="0.51cm" svg:x="2.219cm" svg:y="21.32cm">
          <text:p text:style-name="P5"><text:span text:style-name="T1">0x1c2c8</text:span></text:p>
        </draw:rect>
        <draw:rect draw:style-name="gr2" draw:text-style-name="P1" draw:layer="layout" svg:width="2.815cm" svg:height="0.51cm" svg:x="4.218cm" svg:y="21.828cm">
          <text:p text:style-name="P1">115576</text:p>
        </draw:rect>
        <draw:rect draw:style-name="gr2" draw:text-style-name="P1" draw:layer="layout" svg:width="1.941cm" svg:height="0.51cm" svg:x="2.219cm" svg:y="21.828cm">
          <text:p text:style-name="P5"><text:span text:style-name="T1">0x1c2cc</text:span></text:p>
        </draw:rect>
        <draw:rect draw:style-name="gr2" draw:text-style-name="P1" draw:layer="layout" svg:width="2.815cm" svg:height="0.51cm" svg:x="4.218cm" svg:y="22.336cm">
          <text:p text:style-name="P1">16</text:p>
        </draw:rect>
        <draw:rect draw:style-name="gr2" draw:text-style-name="P1" draw:layer="layout" svg:width="1.941cm" svg:height="0.51cm" svg:x="2.219cm" svg:y="22.336cm">
          <text:p text:style-name="P5"><text:span text:style-name="T1">0x1c2d0</text:span></text:p>
        </draw:rect>
        <draw:rect draw:style-name="gr2" draw:text-style-name="P1" draw:layer="layout" svg:width="2.815cm" svg:height="0.51cm" svg:x="4.218cm" svg:y="22.844cm">
          <text:p text:style-name="P1">115248</text:p>
        </draw:rect>
        <draw:rect draw:style-name="gr2" draw:text-style-name="P1" draw:layer="layout" svg:width="1.941cm" svg:height="0.51cm" svg:x="2.219cm" svg:y="22.844cm">
          <text:p text:style-name="P5"><text:span text:style-name="T1">0x1c2d4</text:span></text:p>
        </draw:rect>
        <draw:rect draw:style-name="gr2" draw:text-style-name="P1" draw:layer="layout" svg:width="2.815cm" svg:height="0.51cm" svg:x="4.218cm" svg:y="23.352cm">
          <text:p text:style-name="P1">8</text:p>
        </draw:rect>
        <draw:rect draw:style-name="gr2" draw:text-style-name="P1" draw:layer="layout" svg:width="1.941cm" svg:height="0.51cm" svg:x="2.219cm" svg:y="23.352cm">
          <text:p text:style-name="P5"><text:span text:style-name="T1">0x1c2d8</text:span></text:p>
        </draw:rect>
        <draw:rect draw:style-name="gr2" draw:text-style-name="P1" draw:layer="layout" svg:width="2.815cm" svg:height="0.51cm" svg:x="4.218cm" svg:y="23.86cm">
          <text:p text:style-name="P1">115512</text:p>
        </draw:rect>
        <draw:rect draw:style-name="gr2" draw:text-style-name="P1" draw:layer="layout" svg:width="1.941cm" svg:height="0.51cm" svg:x="2.219cm" svg:y="23.86cm">
          <text:p text:style-name="P5"><text:span text:style-name="T1">0x1c2dc</text:span></text:p>
        </draw:rect>
        <draw:rect draw:style-name="gr2" draw:text-style-name="P1" draw:layer="layout" svg:width="2.815cm" svg:height="0.51cm" svg:x="4.218cm" svg:y="24.368cm">
          <text:p text:style-name="P1">24</text:p>
        </draw:rect>
        <draw:rect draw:style-name="gr2" draw:text-style-name="P1" draw:layer="layout" svg:width="1.941cm" svg:height="0.51cm" svg:x="2.219cm" svg:y="24.368cm">
          <text:p text:style-name="P5"><text:span text:style-name="T1">0x1c2e0</text:span></text:p>
        </draw:rect>
        <draw:rect draw:style-name="gr2" draw:text-style-name="P1" draw:layer="layout" svg:width="2.815cm" svg:height="0.51cm" svg:x="4.218cm" svg:y="24.876cm">
          <text:p text:style-name="P1">115328</text:p>
        </draw:rect>
        <draw:rect draw:style-name="gr2" draw:text-style-name="P1" draw:layer="layout" svg:width="1.941cm" svg:height="0.51cm" svg:x="2.219cm" svg:y="24.876cm">
          <text:p text:style-name="P5"><text:span text:style-name="T1">0x1c2e4</text:span></text:p>
        </draw:rect>
        <draw:rect draw:style-name="gr2" draw:text-style-name="P1" draw:layer="layout" svg:width="2.815cm" svg:height="0.51cm" svg:x="4.218cm" svg:y="25.384cm">
          <text:p text:style-name="P1">0</text:p>
        </draw:rect>
        <draw:rect draw:style-name="gr2" draw:text-style-name="P1" draw:layer="layout" svg:width="1.941cm" svg:height="0.51cm" svg:x="2.219cm" svg:y="25.384cm">
          <text:p text:style-name="P5"><text:span text:style-name="T1">0x1c2e8</text:span></text:p>
        </draw:rect>
        <draw:rect draw:style-name="gr2" draw:text-style-name="P1" draw:layer="layout" svg:width="2.815cm" svg:height="0.51cm" svg:x="4.218cm" svg:y="25.892cm">
          <text:p text:style-name="P1">115560</text:p>
        </draw:rect>
        <draw:rect draw:style-name="gr2" draw:text-style-name="P1" draw:layer="layout" svg:width="1.941cm" svg:height="0.51cm" svg:x="2.219cm" svg:y="25.892cm">
          <text:p text:style-name="P5"><text:span text:style-name="T1">0x1c2ec</text:span></text:p>
        </draw:rect>
        <draw:rect draw:style-name="gr2" draw:text-style-name="P1" draw:layer="layout" svg:width="1.941cm" svg:height="0.51cm" svg:x="10.819cm" svg:y="2.016cm">
          <text:p text:style-name="P5"><text:span text:style-name="T1">0x1c2f0</text:span></text:p>
        </draw:rect>
        <draw:rect draw:style-name="gr2" draw:text-style-name="P1" draw:layer="layout" svg:width="2.815cm" svg:height="0.51cm" svg:x="12.818cm" svg:y="2.524cm">
          <text:p text:style-name="P1">32</text:p>
        </draw:rect>
        <draw:rect draw:style-name="gr2" draw:text-style-name="P1" draw:layer="layout" svg:width="1.941cm" svg:height="0.51cm" svg:x="10.819cm" svg:y="2.524cm">
          <text:p text:style-name="P5"><text:span text:style-name="T1">0x1c2f4</text:span></text:p>
        </draw:rect>
        <draw:rect draw:style-name="gr2" draw:text-style-name="P1" draw:layer="layout" svg:width="2.815cm" svg:height="0.51cm" svg:x="12.818cm" svg:y="3.032cm">
          <text:p text:style-name="P1">48</text:p>
        </draw:rect>
        <draw:rect draw:style-name="gr2" draw:text-style-name="P1" draw:layer="layout" svg:width="1.941cm" svg:height="0.51cm" svg:x="10.819cm" svg:y="3.032cm">
          <text:p text:style-name="P5"><text:span text:style-name="T1">0x1c2f8</text:span></text:p>
        </draw:rect>
        <draw:rect draw:style-name="gr2" draw:text-style-name="P1" draw:layer="layout" svg:width="2.815cm" svg:height="0.51cm" svg:x="12.818cm" svg:y="3.54cm">
          <text:p text:style-name="P1">115560</text:p>
        </draw:rect>
        <draw:rect draw:style-name="gr2" draw:text-style-name="P1" draw:layer="layout" svg:width="1.941cm" svg:height="0.51cm" svg:x="10.819cm" svg:y="3.54cm">
          <text:p text:style-name="P5"><text:span text:style-name="T1">0x1c2fc</text:span></text:p>
        </draw:rect>
        <draw:rect draw:style-name="gr2" draw:text-style-name="P1" draw:layer="layout" svg:width="2.815cm" svg:height="0.51cm" svg:x="12.818cm" svg:y="4.048cm">
          <text:p text:style-name="P1">115304</text:p>
        </draw:rect>
        <draw:rect draw:style-name="gr2" draw:text-style-name="P1" draw:layer="layout" svg:width="1.941cm" svg:height="0.51cm" svg:x="10.819cm" svg:y="4.048cm">
          <text:p text:style-name="P5"><text:span text:style-name="T1">0x1c300</text:span></text:p>
        </draw:rect>
        <draw:rect draw:style-name="gr2" draw:text-style-name="P1" draw:layer="layout" svg:width="2.815cm" svg:height="0.51cm" svg:x="12.818cm" svg:y="4.556cm">
          <text:p text:style-name="P1">115448</text:p>
        </draw:rect>
        <draw:rect draw:style-name="gr2" draw:text-style-name="P1" draw:layer="layout" svg:width="1.941cm" svg:height="0.51cm" svg:x="10.819cm" svg:y="4.556cm">
          <text:p text:style-name="P5"><text:span text:style-name="T1">0x1c304</text:span></text:p>
        </draw:rect>
        <draw:rect draw:style-name="gr2" draw:text-style-name="P1" draw:layer="layout" svg:width="2.815cm" svg:height="0.51cm" svg:x="12.818cm" svg:y="5.064cm">
          <text:p text:style-name="P1">32</text:p>
        </draw:rect>
        <draw:rect draw:style-name="gr2" draw:text-style-name="P1" draw:layer="layout" svg:width="1.941cm" svg:height="0.51cm" svg:x="10.819cm" svg:y="5.064cm">
          <text:p text:style-name="P5"><text:span text:style-name="T1">0x1c308</text:span></text:p>
        </draw:rect>
        <draw:rect draw:style-name="gr2" draw:text-style-name="P1" draw:layer="layout" svg:width="2.815cm" svg:height="0.51cm" svg:x="12.818cm" svg:y="5.572cm">
          <text:p text:style-name="P1">8</text:p>
        </draw:rect>
        <draw:rect draw:style-name="gr2" draw:text-style-name="P1" draw:layer="layout" svg:width="1.941cm" svg:height="0.51cm" svg:x="10.819cm" svg:y="5.572cm">
          <text:p text:style-name="P5"><text:span text:style-name="T1">0x1c30c</text:span></text:p>
        </draw:rect>
        <draw:rect draw:style-name="gr2" draw:text-style-name="P1" draw:layer="layout" svg:width="2.815cm" svg:height="0.51cm" svg:x="12.818cm" svg:y="6.08cm">
          <text:p text:style-name="P1">115328</text:p>
        </draw:rect>
        <draw:rect draw:style-name="gr2" draw:text-style-name="P1" draw:layer="layout" svg:width="1.941cm" svg:height="0.51cm" svg:x="10.819cm" svg:y="6.08cm">
          <text:p text:style-name="P5"><text:span text:style-name="T1">0x1c310</text:span></text:p>
        </draw:rect>
        <draw:rect draw:style-name="gr2" draw:text-style-name="P1" draw:layer="layout" svg:width="2.815cm" svg:height="0.51cm" svg:x="12.818cm" svg:y="6.588cm">
          <text:p text:style-name="P1">16</text:p>
        </draw:rect>
        <draw:rect draw:style-name="gr2" draw:text-style-name="P1" draw:layer="layout" svg:width="1.941cm" svg:height="0.51cm" svg:x="10.819cm" svg:y="6.588cm">
          <text:p text:style-name="P5"><text:span text:style-name="T1">0x1c314</text:span></text:p>
        </draw:rect>
        <draw:rect draw:style-name="gr2" draw:text-style-name="P1" draw:layer="layout" svg:width="2.815cm" svg:height="0.51cm" svg:x="12.818cm" svg:y="7.096cm">
          <text:p text:style-name="P1">-1</text:p>
        </draw:rect>
        <draw:rect draw:style-name="gr2" draw:text-style-name="P1" draw:layer="layout" svg:width="1.941cm" svg:height="0.51cm" svg:x="10.819cm" svg:y="7.096cm">
          <text:p text:style-name="P5"><text:span text:style-name="T1">0x1c318</text:span></text:p>
        </draw:rect>
        <draw:rect draw:style-name="gr2" draw:text-style-name="P1" draw:layer="layout" svg:width="2.815cm" svg:height="0.51cm" svg:x="12.818cm" svg:y="7.604cm">
          <text:p text:style-name="P1">115248</text:p>
        </draw:rect>
        <draw:rect draw:style-name="gr2" draw:text-style-name="P1" draw:layer="layout" svg:width="1.941cm" svg:height="0.51cm" svg:x="10.819cm" svg:y="7.604cm">
          <text:p text:style-name="P5"><text:span text:style-name="T1">0x1c31c</text:span></text:p>
        </draw:rect>
        <draw:rect draw:style-name="gr2" draw:text-style-name="P1" draw:layer="layout" svg:width="2.815cm" svg:height="0.51cm" svg:x="12.818cm" svg:y="8.112cm">
          <text:p text:style-name="P1">40</text:p>
        </draw:rect>
        <draw:rect draw:style-name="gr2" draw:text-style-name="P1" draw:layer="layout" svg:width="1.941cm" svg:height="0.51cm" svg:x="10.819cm" svg:y="8.112cm">
          <text:p text:style-name="P5"><text:span text:style-name="T1">0x1c320</text:span></text:p>
        </draw:rect>
        <draw:rect draw:style-name="gr2" draw:text-style-name="P1" draw:layer="layout" svg:width="2.815cm" svg:height="0.51cm" svg:x="12.818cm" svg:y="8.62cm">
          <text:p text:style-name="P1">115576</text:p>
        </draw:rect>
        <draw:rect draw:style-name="gr2" draw:text-style-name="P1" draw:layer="layout" svg:width="1.941cm" svg:height="0.51cm" svg:x="10.819cm" svg:y="8.62cm">
          <text:p text:style-name="P5"><text:span text:style-name="T1">0x1c324</text:span></text:p>
        </draw:rect>
        <draw:rect draw:style-name="gr2" draw:text-style-name="P1" draw:layer="layout" svg:width="2.815cm" svg:height="0.51cm" svg:x="12.818cm" svg:y="9.128cm">
          <text:p text:style-name="P1">32</text:p>
        </draw:rect>
        <draw:rect draw:style-name="gr2" draw:text-style-name="P1" draw:layer="layout" svg:width="1.941cm" svg:height="0.51cm" svg:x="10.819cm" svg:y="9.128cm">
          <text:p text:style-name="P5"><text:span text:style-name="T1">0x1c328</text:span></text:p>
        </draw:rect>
        <draw:rect draw:style-name="gr2" draw:text-style-name="P1" draw:layer="layout" svg:width="2.815cm" svg:height="0.51cm" svg:x="12.818cm" svg:y="9.636cm">
          <text:p text:style-name="P1">115360</text:p>
        </draw:rect>
        <draw:rect draw:style-name="gr2" draw:text-style-name="P1" draw:layer="layout" svg:width="1.941cm" svg:height="0.51cm" svg:x="10.819cm" svg:y="9.636cm">
          <text:p text:style-name="P5"><text:span text:style-name="T1">0x1c32c</text:span></text:p>
        </draw:rect>
        <draw:rect draw:style-name="gr2" draw:text-style-name="P1" draw:layer="layout" svg:width="2.815cm" svg:height="0.51cm" svg:x="7.019cm" svg:y="2.016cm">
          <text:p text:style-name="P5"><text:span text:style-name="T1">0x28</text:span></text:p>
        </draw:rect>
        <draw:rect draw:style-name="gr2" draw:text-style-name="P8" draw:layer="layout" svg:width="2.815cm" svg:height="0.51cm" svg:x="7.019cm" svg:y="2.524cm">
          <text:p text:style-name="P8"><text:span text:style-name="T5">0x1c328</text:span></text:p>
        </draw:rect>
        <draw:rect draw:style-name="gr2" draw:text-style-name="P1" draw:layer="layout" svg:width="2.815cm" svg:height="0.51cm" svg:x="7.019cm" svg:y="3.032cm">
          <text:p text:style-name="P1">0x0</text:p>
        </draw:rect>
        <draw:rect draw:style-name="gr2" draw:text-style-name="P8" draw:layer="layout" svg:width="2.815cm" svg:height="0.51cm" svg:x="7.019cm" svg:y="3.54cm">
          <text:p text:style-name="P8"><text:span text:style-name="T5">0x1c280</text:span></text:p>
        </draw:rect>
        <draw:rect draw:style-name="gr2" draw:text-style-name="P8" draw:layer="layout" svg:width="2.815cm" svg:height="0.51cm" svg:x="7.019cm" svg:y="4.048cm">
          <text:p text:style-name="P8"><text:span text:style-name="T5">0x1c368</text:span></text:p>
        </draw:rect>
        <draw:rect draw:style-name="gr2" draw:text-style-name="P1" draw:layer="layout" svg:width="2.815cm" svg:height="0.51cm" svg:x="7.019cm" svg:y="4.556cm">
          <text:p text:style-name="P1">0xffffffff</text:p>
        </draw:rect>
        <draw:rect draw:style-name="gr2" draw:text-style-name="P8" draw:layer="layout" svg:width="2.815cm" svg:height="0.51cm" svg:x="7.019cm" svg:y="5.064cm">
          <text:p text:style-name="P8"><text:span text:style-name="T5">0x1c338</text:span></text:p>
        </draw:rect>
        <draw:rect draw:style-name="gr2" draw:text-style-name="P1" draw:layer="layout" svg:width="2.815cm" svg:height="0.51cm" svg:x="7.019cm" svg:y="5.572cm">
          <text:p text:style-name="P1">0x8</text:p>
        </draw:rect>
        <draw:rect draw:style-name="gr2" draw:text-style-name="P1" draw:layer="layout" svg:width="2.815cm" svg:height="0.51cm" svg:x="7.019cm" svg:y="6.08cm">
          <text:p text:style-name="P1">0x2000</text:p>
        </draw:rect>
        <draw:rect draw:style-name="gr2" draw:text-style-name="P8" draw:layer="layout" svg:width="2.815cm" svg:height="0.51cm" svg:x="7.019cm" svg:y="6.588cm">
          <text:p text:style-name="P8"><text:span text:style-name="T5">0x1c368</text:span></text:p>
        </draw:rect>
        <draw:rect draw:style-name="gr2" draw:text-style-name="P1" draw:layer="layout" svg:width="2.815cm" svg:height="0.51cm" svg:x="7.019cm" svg:y="7.096cm">
          <text:p text:style-name="P5"><text:span text:style-name="T1">0x10</text:span></text:p>
        </draw:rect>
        <draw:rect draw:style-name="gr2" draw:text-style-name="P8" draw:layer="layout" svg:width="2.815cm" svg:height="0.51cm" svg:x="7.019cm" svg:y="7.604cm">
          <text:p text:style-name="P8"><text:span text:style-name="T5">0x1c2f8</text:span></text:p>
        </draw:rect>
        <draw:rect draw:style-name="gr2" draw:text-style-name="P8" draw:layer="layout" svg:width="2.815cm" svg:height="0.51cm" svg:x="7.019cm" svg:y="8.112cm">
          <text:p text:style-name="P8"><text:span text:style-name="T5">0x0</text:span></text:p>
        </draw:rect>
        <draw:rect draw:style-name="gr2" draw:text-style-name="P8" draw:layer="layout" svg:width="2.815cm" svg:height="0.51cm" svg:x="7.019cm" svg:y="8.62cm">
          <text:p text:style-name="P8"><text:span text:style-name="T5">0x1c230</text:span></text:p>
        </draw:rect>
        <draw:rect draw:style-name="gr2" draw:text-style-name="P1" draw:layer="layout" svg:width="2.815cm" svg:height="0.51cm" svg:x="7.019cm" svg:y="9.128cm">
          <text:p text:style-name="P5"><text:span text:style-name="T1">0x18</text:span></text:p>
        </draw:rect>
        <draw:rect draw:style-name="gr2" draw:text-style-name="P1" draw:layer="layout" svg:width="2.815cm" svg:height="0.51cm" svg:x="7.019cm" svg:y="9.636cm">
          <text:p text:style-name="P1">0x1c2f8</text:p>
        </draw:rect>
        <draw:rect draw:style-name="gr2" draw:text-style-name="P8" draw:layer="layout" svg:width="2.815cm" svg:height="0.51cm" svg:x="7.019cm" svg:y="10.144cm">
          <text:p text:style-name="P8"><text:span text:style-name="T5">0x1c348</text:span></text:p>
        </draw:rect>
        <draw:rect draw:style-name="gr2" draw:text-style-name="P8" draw:layer="layout" svg:width="2.815cm" svg:height="0.51cm" svg:x="7.019cm" svg:y="10.652cm">
          <text:p text:style-name="P8"><text:span text:style-name="T5">0x1c2f8</text:span></text:p>
        </draw:rect>
        <draw:rect draw:style-name="gr2" draw:text-style-name="P1" draw:layer="layout" svg:width="2.815cm" svg:height="0.51cm" svg:x="7.019cm" svg:y="11.16cm">
          <text:p text:style-name="P1">0x28</text:p>
        </draw:rect>
        <draw:rect draw:style-name="gr2" draw:text-style-name="P8" draw:layer="layout" svg:width="2.815cm" svg:height="0.51cm" svg:x="7.019cm" svg:y="11.668cm">
          <text:p text:style-name="P8"><text:span text:style-name="T5">0x1c378</text:span></text:p>
        </draw:rect>
        <draw:rect draw:style-name="gr2" draw:text-style-name="P1" draw:layer="layout" svg:width="2.815cm" svg:height="0.51cm" svg:x="7.019cm" svg:y="12.176cm">
          <text:p text:style-name="P5"><text:span text:style-name="T1">0x20</text:span></text:p>
        </draw:rect>
        <draw:rect draw:style-name="gr2" draw:text-style-name="P1" draw:layer="layout" svg:width="2.815cm" svg:height="0.51cm" svg:x="7.019cm" svg:y="12.684cm">
          <text:p text:style-name="P1">0x1c348</text:p>
        </draw:rect>
        <draw:rect draw:style-name="gr2" draw:text-style-name="P1" draw:layer="layout" svg:width="2.815cm" svg:height="0.51cm" svg:x="7.019cm" svg:y="13.192cm">
          <text:p text:style-name="P1">0x0</text:p>
        </draw:rect>
        <draw:rect draw:style-name="gr2" draw:text-style-name="P8" draw:layer="layout" svg:width="2.815cm" svg:height="0.51cm" svg:x="7.019cm" svg:y="13.7cm">
          <text:p text:style-name="P8"><text:span text:style-name="T5">0x1c230</text:span></text:p>
        </draw:rect>
        <draw:rect draw:style-name="gr2" draw:text-style-name="P8" draw:layer="layout" svg:width="2.815cm" svg:height="0.51cm" svg:x="7.019cm" svg:y="14.208cm">
          <text:p text:style-name="P8"><text:span text:style-name="T5">0x1c338</text:span></text:p>
        </draw:rect>
        <draw:rect draw:style-name="gr2" draw:text-style-name="P8" draw:layer="layout" svg:width="2.815cm" svg:height="0.51cm" svg:x="7.019cm" svg:y="14.716cm">
          <text:p text:style-name="P8"><text:span text:style-name="T5">0x0</text:span></text:p>
        </draw:rect>
        <draw:rect draw:style-name="gr2" draw:text-style-name="P1" draw:layer="layout" svg:width="2.815cm" svg:height="0.51cm" svg:x="7.019cm" svg:y="15.224cm">
          <text:p text:style-name="P1">0x38</text:p>
        </draw:rect>
        <draw:rect draw:style-name="gr2" draw:text-style-name="P8" draw:layer="layout" svg:width="2.815cm" svg:height="0.51cm" svg:x="7.019cm" svg:y="15.732cm">
          <text:p text:style-name="P8"><text:span text:style-name="T5">0x1c308</text:span></text:p>
        </draw:rect>
        <draw:rect draw:style-name="gr2" draw:text-style-name="P1" draw:layer="layout" svg:width="2.815cm" svg:height="0.51cm" svg:x="7.019cm" svg:y="16.24cm">
          <text:p text:style-name="P1">0x30</text:p>
        </draw:rect>
        <draw:rect draw:style-name="gr2" draw:text-style-name="P8" draw:layer="layout" svg:width="2.815cm" svg:height="0.51cm" svg:x="7.019cm" svg:y="16.748cm">
          <text:p text:style-name="P8"><text:span text:style-name="T5">0x1c380</text:span></text:p>
        </draw:rect>
        <draw:rect draw:style-name="gr2" draw:text-style-name="P8" draw:layer="layout" svg:width="2.815cm" svg:height="0.51cm" svg:x="7.019cm" svg:y="17.256cm">
          <text:p text:style-name="P8"><text:span text:style-name="T5">0x1c328</text:span></text:p>
        </draw:rect>
        <draw:rect draw:style-name="gr2" draw:text-style-name="P1" draw:layer="layout" svg:width="2.815cm" svg:height="0.51cm" svg:x="7.019cm" svg:y="17.764cm">
          <text:p text:style-name="P1">0x18</text:p>
        </draw:rect>
        <draw:rect draw:style-name="gr2" draw:text-style-name="P8" draw:layer="layout" svg:width="2.815cm" svg:height="0.51cm" svg:x="7.019cm" svg:y="18.272cm">
          <text:p text:style-name="P8"><text:span text:style-name="T5">0x1c368</text:span></text:p>
        </draw:rect>
        <draw:rect draw:style-name="gr2" draw:text-style-name="P8" draw:layer="layout" svg:width="2.815cm" svg:height="0.51cm" svg:x="7.019cm" svg:y="18.78cm">
          <text:p text:style-name="P8"><text:span text:style-name="T5">0x1c230</text:span></text:p>
        </draw:rect>
        <draw:rect draw:style-name="gr2" draw:text-style-name="P1" draw:layer="layout" svg:width="2.815cm" svg:height="0.51cm" svg:x="7.019cm" svg:y="19.288cm">
          <text:p text:style-name="P1">0x30</text:p>
        </draw:rect>
        <draw:rect draw:style-name="gr2" draw:text-style-name="P8" draw:layer="layout" svg:width="2.815cm" svg:height="0.51cm" svg:x="7.019cm" svg:y="19.796cm">
          <text:p text:style-name="P8"><text:span text:style-name="T5">0x1c2f8</text:span></text:p>
        </draw:rect>
        <draw:rect draw:style-name="gr2" draw:text-style-name="P1" draw:layer="layout" svg:width="2.815cm" svg:height="0.51cm" svg:x="7.019cm" svg:y="20.304cm">
          <text:p text:style-name="P1">0xffffffff</text:p>
        </draw:rect>
        <draw:rect draw:style-name="gr2" draw:text-style-name="P8" draw:layer="layout" svg:width="2.815cm" svg:height="0.51cm" svg:x="7.019cm" svg:y="20.812cm">
          <text:p text:style-name="P8"><text:span text:style-name="T5">0x0</text:span></text:p>
        </draw:rect>
        <draw:rect draw:style-name="gr2" draw:text-style-name="P1" draw:layer="layout" svg:width="2.815cm" svg:height="0.51cm" svg:x="7.019cm" svg:y="21.32cm">
          <text:p text:style-name="P1">0x1c378</text:p>
        </draw:rect>
        <draw:rect draw:style-name="gr2" draw:text-style-name="P8" draw:layer="layout" svg:width="2.815cm" svg:height="0.51cm" svg:x="7.019cm" svg:y="21.828cm">
          <text:p text:style-name="P8"><text:span text:style-name="T5">0x1c378</text:span></text:p>
        </draw:rect>
        <draw:rect draw:style-name="gr2" draw:text-style-name="P1" draw:layer="layout" svg:width="2.815cm" svg:height="0.51cm" svg:x="7.019cm" svg:y="22.336cm">
          <text:p text:style-name="P1">0x10</text:p>
        </draw:rect>
        <draw:rect draw:style-name="gr2" draw:text-style-name="P8" draw:layer="layout" svg:width="2.815cm" svg:height="0.51cm" svg:x="7.019cm" svg:y="22.844cm">
          <text:p text:style-name="P8"><text:span text:style-name="T5">0x1c230</text:span></text:p>
        </draw:rect>
        <draw:rect draw:style-name="gr2" draw:text-style-name="P1" draw:layer="layout" svg:width="2.815cm" svg:height="0.51cm" svg:x="7.019cm" svg:y="23.352cm">
          <text:p text:style-name="P1">0x8</text:p>
        </draw:rect>
        <draw:rect draw:style-name="gr2" draw:text-style-name="P8" draw:layer="layout" svg:width="2.815cm" svg:height="0.51cm" svg:x="7.019cm" svg:y="23.86cm">
          <text:p text:style-name="P8"><text:span text:style-name="T5">0x1c338</text:span></text:p>
        </draw:rect>
        <draw:rect draw:style-name="gr2" draw:text-style-name="P1" draw:layer="layout" svg:width="2.815cm" svg:height="0.51cm" svg:x="7.019cm" svg:y="24.368cm">
          <text:p text:style-name="P1">0x18</text:p>
        </draw:rect>
        <draw:rect draw:style-name="gr2" draw:text-style-name="P8" draw:layer="layout" svg:width="2.815cm" svg:height="0.51cm" svg:x="7.019cm" svg:y="24.876cm">
          <text:p text:style-name="P8"><text:span text:style-name="T5">0x1c280</text:span></text:p>
        </draw:rect>
        <draw:rect draw:style-name="gr2" draw:text-style-name="P8" draw:layer="layout" svg:width="2.815cm" svg:height="0.51cm" svg:x="7.019cm" svg:y="25.384cm">
          <text:p text:style-name="P8"><text:span text:style-name="T5">0x0</text:span></text:p>
        </draw:rect>
        <draw:rect draw:style-name="gr2" draw:text-style-name="P8" draw:layer="layout" svg:width="2.815cm" svg:height="0.51cm" svg:x="7.019cm" svg:y="25.892cm">
          <text:p text:style-name="P8"><text:span text:style-name="T5">0x1c368</text:span></text:p>
        </draw:rect>
        <draw:rect draw:style-name="gr2" draw:text-style-name="P1" draw:layer="layout" svg:width="2.815cm" svg:height="0.51cm" svg:x="15.619cm" svg:y="2.524cm">
          <text:p text:style-name="P1">0x20</text:p>
        </draw:rect>
        <draw:rect draw:style-name="gr2" draw:text-style-name="P1" draw:layer="layout" svg:width="2.815cm" svg:height="0.51cm" svg:x="15.619cm" svg:y="3.032cm">
          <text:p text:style-name="P1">0x30</text:p>
        </draw:rect>
        <draw:rect draw:style-name="gr2" draw:text-style-name="P8" draw:layer="layout" svg:width="2.815cm" svg:height="0.51cm" svg:x="15.619cm" svg:y="3.54cm">
          <text:p text:style-name="P8"><text:span text:style-name="T5">0x1c368</text:span></text:p>
        </draw:rect>
        <draw:rect draw:style-name="gr2" draw:text-style-name="P8" draw:layer="layout" svg:width="2.815cm" svg:height="0.51cm" svg:x="15.619cm" svg:y="4.048cm">
          <text:p text:style-name="P8"><text:span text:style-name="T5">0x1c268</text:span></text:p>
        </draw:rect>
        <draw:rect draw:style-name="gr2" draw:text-style-name="P8" draw:layer="layout" svg:width="2.815cm" svg:height="0.51cm" svg:x="15.619cm" svg:y="4.556cm">
          <text:p text:style-name="P8"><text:span text:style-name="T5">0x1c2f8</text:span></text:p>
        </draw:rect>
        <draw:rect draw:style-name="gr2" draw:text-style-name="P1" draw:layer="layout" svg:width="2.815cm" svg:height="0.51cm" svg:x="15.619cm" svg:y="5.064cm">
          <text:p text:style-name="P1">0x20</text:p>
        </draw:rect>
        <draw:rect draw:style-name="gr2" draw:text-style-name="P1" draw:layer="layout" svg:width="2.815cm" svg:height="0.51cm" svg:x="15.619cm" svg:y="5.572cm">
          <text:p text:style-name="P1">0x8</text:p>
        </draw:rect>
        <draw:rect draw:style-name="gr2" draw:text-style-name="P8" draw:layer="layout" svg:width="2.815cm" svg:height="0.51cm" svg:x="15.619cm" svg:y="6.08cm">
          <text:p text:style-name="P8"><text:span text:style-name="T5">0x1c280</text:span></text:p>
        </draw:rect>
        <draw:rect draw:style-name="gr2" draw:text-style-name="P1" draw:layer="layout" svg:width="2.815cm" svg:height="0.51cm" svg:x="15.619cm" svg:y="6.588cm">
          <text:p text:style-name="P1">0x10</text:p>
        </draw:rect>
        <draw:rect draw:style-name="gr2" draw:text-style-name="P1" draw:layer="layout" svg:width="2.815cm" svg:height="0.51cm" svg:x="15.619cm" svg:y="7.096cm">
          <text:p text:style-name="P1">0xffffffff</text:p>
        </draw:rect>
        <draw:rect draw:style-name="gr2" draw:text-style-name="P8" draw:layer="layout" svg:width="2.815cm" svg:height="0.51cm" svg:x="15.619cm" svg:y="7.604cm">
          <text:p text:style-name="P8"><text:span text:style-name="T5">0x1c230</text:span></text:p>
        </draw:rect>
        <draw:rect draw:style-name="gr2" draw:text-style-name="P1" draw:layer="layout" svg:width="2.815cm" svg:height="0.51cm" svg:x="15.619cm" svg:y="8.112cm">
          <text:p text:style-name="P1">0x28</text:p>
        </draw:rect>
        <draw:rect draw:style-name="gr2" draw:text-style-name="P8" draw:layer="layout" svg:width="2.815cm" svg:height="0.51cm" svg:x="15.619cm" svg:y="8.62cm">
          <text:p text:style-name="P8"><text:span text:style-name="T5">0x1c378</text:span></text:p>
        </draw:rect>
        <draw:rect draw:style-name="gr2" draw:text-style-name="P1" draw:layer="layout" svg:width="2.815cm" svg:height="0.51cm" svg:x="15.619cm" svg:y="9.128cm">
          <text:p text:style-name="P1">0x20</text:p>
        </draw:rect>
        <draw:rect draw:style-name="gr2" draw:text-style-name="P8" draw:layer="layout" svg:width="2.815cm" svg:height="0.51cm" svg:x="15.619cm" svg:y="9.636cm">
          <text:p text:style-name="P8"><text:span text:style-name="T5">0x1c2a0</text:span></text:p>
        </draw:rect>
        <draw:rect draw:style-name="gr2" draw:text-style-name="P1" draw:layer="layout" svg:width="2.815cm" svg:height="0.51cm" svg:x="12.829cm" svg:y="10.144cm">
          <text:p text:style-name="P1">115248</text:p>
        </draw:rect>
        <draw:rect draw:style-name="gr2" draw:text-style-name="P1" draw:layer="layout" svg:width="1.941cm" svg:height="0.51cm" svg:x="10.83cm" svg:y="10.144cm">
          <text:p text:style-name="P5"><text:span text:style-name="T1">0x1c330</text:span></text:p>
        </draw:rect>
        <draw:rect draw:style-name="gr2" draw:text-style-name="P1" draw:layer="layout" svg:width="2.815cm" svg:height="0.51cm" svg:x="12.829cm" svg:y="10.652cm">
          <text:p text:style-name="P1">0</text:p>
        </draw:rect>
        <draw:rect draw:style-name="gr2" draw:text-style-name="P1" draw:layer="layout" svg:width="1.941cm" svg:height="0.51cm" svg:x="10.83cm" svg:y="10.652cm">
          <text:p text:style-name="P5"><text:span text:style-name="T1">0x1c334</text:span></text:p>
        </draw:rect>
        <draw:rect draw:style-name="gr2" draw:text-style-name="P1" draw:layer="layout" svg:width="2.815cm" svg:height="0.51cm" svg:x="12.829cm" svg:y="11.16cm">
          <text:p text:style-name="P1">16</text:p>
        </draw:rect>
        <draw:rect draw:style-name="gr2" draw:text-style-name="P1" draw:layer="layout" svg:width="1.941cm" svg:height="0.51cm" svg:x="10.83cm" svg:y="11.16cm">
          <text:p text:style-name="P5"><text:span text:style-name="T1">0x1c338</text:span></text:p>
        </draw:rect>
        <draw:rect draw:style-name="gr2" draw:text-style-name="P1" draw:layer="layout" svg:width="2.815cm" svg:height="0.51cm" svg:x="12.829cm" svg:y="11.668cm">
          <text:p text:style-name="P1">8192</text:p>
        </draw:rect>
        <draw:rect draw:style-name="gr2" draw:text-style-name="P1" draw:layer="layout" svg:width="1.941cm" svg:height="0.51cm" svg:x="10.83cm" svg:y="11.668cm">
          <text:p text:style-name="P5"><text:span text:style-name="T1">0x1c33c</text:span></text:p>
        </draw:rect>
        <draw:rect draw:style-name="gr2" draw:text-style-name="P1" draw:layer="layout" svg:width="2.815cm" svg:height="0.51cm" svg:x="12.829cm" svg:y="12.176cm">
          <text:p text:style-name="P1">115448</text:p>
        </draw:rect>
        <draw:rect draw:style-name="gr2" draw:text-style-name="P1" draw:layer="layout" svg:width="1.941cm" svg:height="0.51cm" svg:x="10.83cm" svg:y="12.176cm">
          <text:p text:style-name="P5"><text:span text:style-name="T1">0x1c340</text:span></text:p>
        </draw:rect>
        <draw:rect draw:style-name="gr2" draw:text-style-name="P1" draw:layer="layout" svg:width="2.815cm" svg:height="0.51cm" svg:x="12.829cm" svg:y="12.684cm">
          <text:p text:style-name="P1">115248</text:p>
        </draw:rect>
        <draw:rect draw:style-name="gr2" draw:text-style-name="P1" draw:layer="layout" svg:width="1.941cm" svg:height="0.51cm" svg:x="10.83cm" svg:y="12.684cm">
          <text:p text:style-name="P5"><text:span text:style-name="T1">0x1c344</text:span></text:p>
        </draw:rect>
        <draw:rect draw:style-name="gr2" draw:text-style-name="P1" draw:layer="layout" svg:width="2.815cm" svg:height="0.51cm" svg:x="12.829cm" svg:y="13.192cm">
          <text:p text:style-name="P1">16</text:p>
        </draw:rect>
        <draw:rect draw:style-name="gr2" draw:text-style-name="P1" draw:layer="layout" svg:width="1.941cm" svg:height="0.51cm" svg:x="10.83cm" svg:y="13.192cm">
          <text:p text:style-name="P5"><text:span text:style-name="T1">0x1c348</text:span></text:p>
        </draw:rect>
        <draw:rect draw:style-name="gr2" draw:text-style-name="P1" draw:layer="layout" svg:width="2.815cm" svg:height="0.51cm" svg:x="12.829cm" svg:y="13.7cm">
          <text:p text:style-name="P1">115304</text:p>
        </draw:rect>
        <draw:rect draw:style-name="gr2" draw:text-style-name="P1" draw:layer="layout" svg:width="1.941cm" svg:height="0.51cm" svg:x="10.83cm" svg:y="13.7cm">
          <text:p text:style-name="P5"><text:span text:style-name="T1">0x1c34c</text:span></text:p>
        </draw:rect>
        <draw:rect draw:style-name="gr2" draw:text-style-name="P1" draw:layer="layout" svg:width="2.815cm" svg:height="0.51cm" svg:x="12.829cm" svg:y="14.208cm">
          <text:p text:style-name="P1">115328</text:p>
        </draw:rect>
        <draw:rect draw:style-name="gr2" draw:text-style-name="P1" draw:layer="layout" svg:width="1.941cm" svg:height="0.51cm" svg:x="10.83cm" svg:y="14.208cm">
          <text:p text:style-name="P5"><text:span text:style-name="T1">0x1c350</text:span></text:p>
        </draw:rect>
        <draw:rect draw:style-name="gr2" draw:text-style-name="P1" draw:layer="layout" svg:width="2.815cm" svg:height="0.51cm" svg:x="12.829cm" svg:y="14.716cm">
          <text:p text:style-name="P1">16</text:p>
        </draw:rect>
        <draw:rect draw:style-name="gr2" draw:text-style-name="P1" draw:layer="layout" svg:width="1.941cm" svg:height="0.51cm" svg:x="10.83cm" svg:y="14.716cm">
          <text:p text:style-name="P5"><text:span text:style-name="T1">0x1c354</text:span></text:p>
        </draw:rect>
        <draw:rect draw:style-name="gr2" draw:text-style-name="P1" draw:layer="layout" svg:width="2.815cm" svg:height="0.51cm" svg:x="12.829cm" svg:y="15.224cm">
          <text:p text:style-name="P5"><text:span text:style-name="T1">16</text:span></text:p>
        </draw:rect>
        <draw:rect draw:style-name="gr2" draw:text-style-name="P1" draw:layer="layout" svg:width="1.941cm" svg:height="0.51cm" svg:x="10.83cm" svg:y="15.224cm">
          <text:p text:style-name="P5"><text:span text:style-name="T1">0x1c358</text:span></text:p>
        </draw:rect>
        <draw:rect draw:style-name="gr2" draw:text-style-name="P1" draw:layer="layout" svg:width="2.815cm" svg:height="0.51cm" svg:x="12.829cm" svg:y="15.732cm">
          <text:p text:style-name="P1">115464</text:p>
        </draw:rect>
        <draw:rect draw:style-name="gr2" draw:text-style-name="P1" draw:layer="layout" svg:width="1.941cm" svg:height="0.51cm" svg:x="10.83cm" svg:y="15.732cm">
          <text:p text:style-name="P5"><text:span text:style-name="T1">0x1c35c</text:span></text:p>
        </draw:rect>
        <draw:rect draw:style-name="gr2" draw:text-style-name="P1" draw:layer="layout" svg:width="2.815cm" svg:height="0.51cm" svg:x="12.829cm" svg:y="16.24cm">
          <text:p text:style-name="P1">16</text:p>
        </draw:rect>
        <draw:rect draw:style-name="gr2" draw:text-style-name="P1" draw:layer="layout" svg:width="1.941cm" svg:height="0.51cm" svg:x="10.83cm" svg:y="16.24cm">
          <text:p text:style-name="P5"><text:span text:style-name="T1">0x1c360</text:span></text:p>
        </draw:rect>
        <draw:rect draw:style-name="gr2" draw:text-style-name="P1" draw:layer="layout" svg:width="1.941cm" svg:height="0.51cm" svg:x="10.83cm" svg:y="16.748cm">
          <text:p text:style-name="P5"><text:span text:style-name="T1">0x1c364</text:span></text:p>
        </draw:rect>
        <draw:rect draw:style-name="gr2" draw:text-style-name="P1" draw:layer="layout" svg:width="1.941cm" svg:height="0.51cm" svg:x="10.83cm" svg:y="17.256cm">
          <text:p text:style-name="P5"><text:span text:style-name="T1">0x1c368</text:span></text:p>
        </draw:rect>
        <draw:rect draw:style-name="gr2" draw:text-style-name="P1" draw:layer="layout" svg:width="2.815cm" svg:height="0.51cm" svg:x="12.829cm" svg:y="17.764cm">
          <text:p text:style-name="P1">0</text:p>
        </draw:rect>
        <draw:rect draw:style-name="gr2" draw:text-style-name="P1" draw:layer="layout" svg:width="1.941cm" svg:height="0.51cm" svg:x="10.83cm" svg:y="17.764cm">
          <text:p text:style-name="P5"><text:span text:style-name="T1">0x1c36c</text:span></text:p>
        </draw:rect>
        <draw:rect draw:style-name="gr2" draw:text-style-name="P1" draw:layer="layout" svg:width="2.815cm" svg:height="0.51cm" svg:x="12.829cm" svg:y="18.272cm">
          <text:p text:style-name="P1">115448</text:p>
        </draw:rect>
        <draw:rect draw:style-name="gr2" draw:text-style-name="P1" draw:layer="layout" svg:width="1.941cm" svg:height="0.51cm" svg:x="10.83cm" svg:y="18.272cm">
          <text:p text:style-name="P5"><text:span text:style-name="T1">0x1c370</text:span></text:p>
        </draw:rect>
        <draw:rect draw:style-name="gr2" draw:text-style-name="P1" draw:layer="layout" svg:width="2.815cm" svg:height="0.51cm" svg:x="12.829cm" svg:y="18.78cm">
          <text:p text:style-name="P1">48</text:p>
        </draw:rect>
        <draw:rect draw:style-name="gr2" draw:text-style-name="P1" draw:layer="layout" svg:width="1.941cm" svg:height="0.51cm" svg:x="10.83cm" svg:y="18.78cm">
          <text:p text:style-name="P5"><text:span text:style-name="T1">0x1c374</text:span></text:p>
        </draw:rect>
        <draw:rect draw:style-name="gr2" draw:text-style-name="P1" draw:layer="layout" svg:width="2.815cm" svg:height="0.51cm" svg:x="12.829cm" svg:y="19.288cm">
          <text:p text:style-name="P1">24</text:p>
        </draw:rect>
        <draw:rect draw:style-name="gr2" draw:text-style-name="P1" draw:layer="layout" svg:width="1.941cm" svg:height="0.51cm" svg:x="10.83cm" svg:y="19.288cm">
          <text:p text:style-name="P5"><text:span text:style-name="T1">0x1c378</text:span></text:p>
        </draw:rect>
        <draw:rect draw:style-name="gr2" draw:text-style-name="P1" draw:layer="layout" svg:width="2.815cm" svg:height="0.51cm" svg:x="12.829cm" svg:y="19.796cm">
          <text:p text:style-name="P1">8</text:p>
        </draw:rect>
        <draw:rect draw:style-name="gr2" draw:text-style-name="P1" draw:layer="layout" svg:width="1.941cm" svg:height="0.51cm" svg:x="10.83cm" svg:y="19.796cm">
          <text:p text:style-name="P5"><text:span text:style-name="T1">0x1c37c</text:span></text:p>
        </draw:rect>
        <draw:rect draw:style-name="gr2" draw:text-style-name="P1" draw:layer="layout" svg:width="2.815cm" svg:height="0.51cm" svg:x="12.829cm" svg:y="20.304cm">
          <text:p text:style-name="P5"><text:span text:style-name="T1">48</text:span></text:p>
        </draw:rect>
        <draw:rect draw:style-name="gr2" draw:text-style-name="P1" draw:layer="layout" svg:width="1.941cm" svg:height="0.51cm" svg:x="10.83cm" svg:y="20.304cm">
          <text:p text:style-name="P5"><text:span text:style-name="T1">0x1c380</text:span></text:p>
        </draw:rect>
        <draw:rect draw:style-name="gr2" draw:text-style-name="P1" draw:layer="layout" svg:width="2.815cm" svg:height="0.51cm" svg:x="12.829cm" svg:y="20.812cm">
          <text:p text:style-name="P1">0</text:p>
        </draw:rect>
        <draw:rect draw:style-name="gr2" draw:text-style-name="P1" draw:layer="layout" svg:width="1.941cm" svg:height="0.51cm" svg:x="10.83cm" svg:y="20.812cm">
          <text:p text:style-name="P5"><text:span text:style-name="T1">0x1c384</text:span></text:p>
        </draw:rect>
        <draw:rect draw:style-name="gr2" draw:text-style-name="P1" draw:layer="layout" svg:width="2.815cm" svg:height="0.51cm" svg:x="12.829cm" svg:y="21.32cm">
          <text:p text:style-name="P1">115360</text:p>
        </draw:rect>
        <draw:rect draw:style-name="gr2" draw:text-style-name="P1" draw:layer="layout" svg:width="1.941cm" svg:height="0.51cm" svg:x="10.83cm" svg:y="21.32cm">
          <text:p text:style-name="P5"><text:span text:style-name="T1">0x1c388</text:span></text:p>
        </draw:rect>
        <draw:rect draw:style-name="gr2" draw:text-style-name="P1" draw:layer="layout" svg:width="2.815cm" svg:height="0.51cm" svg:x="12.829cm" svg:y="21.828cm">
          <text:p text:style-name="P1">115448</text:p>
        </draw:rect>
        <draw:rect draw:style-name="gr2" draw:text-style-name="P1" draw:layer="layout" svg:width="1.941cm" svg:height="0.51cm" svg:x="10.83cm" svg:y="21.828cm">
          <text:p text:style-name="P5"><text:span text:style-name="T1">0x1c38c</text:span></text:p>
        </draw:rect>
        <draw:rect draw:style-name="gr2" draw:text-style-name="P1" draw:layer="layout" svg:width="2.815cm" svg:height="0.51cm" svg:x="12.829cm" svg:y="22.336cm">
          <text:p text:style-name="P1">16</text:p>
        </draw:rect>
        <draw:rect draw:style-name="gr2" draw:text-style-name="P1" draw:layer="layout" svg:width="1.941cm" svg:height="0.51cm" svg:x="10.83cm" svg:y="22.336cm">
          <text:p text:style-name="P5"><text:span text:style-name="T1">0x1c390</text:span></text:p>
        </draw:rect>
        <draw:rect draw:style-name="gr2" draw:text-style-name="P1" draw:layer="layout" svg:width="2.815cm" svg:height="0.51cm" svg:x="12.829cm" svg:y="22.844cm">
          <text:p text:style-name="P1">-1</text:p>
        </draw:rect>
        <draw:rect draw:style-name="gr2" draw:text-style-name="P1" draw:layer="layout" svg:width="1.941cm" svg:height="0.51cm" svg:x="10.83cm" svg:y="22.844cm">
          <text:p text:style-name="P5"><text:span text:style-name="T1">0x1c394</text:span></text:p>
        </draw:rect>
        <draw:rect draw:style-name="gr2" draw:text-style-name="P1" draw:layer="layout" svg:width="2.815cm" svg:height="0.51cm" svg:x="12.829cm" svg:y="23.352cm">
          <text:p text:style-name="P1">115248</text:p>
        </draw:rect>
        <draw:rect draw:style-name="gr2" draw:text-style-name="P1" draw:layer="layout" svg:width="1.941cm" svg:height="0.51cm" svg:x="10.83cm" svg:y="23.352cm">
          <text:p text:style-name="P5"><text:span text:style-name="T1">0x1c398</text:span></text:p>
        </draw:rect>
        <draw:rect draw:style-name="gr2" draw:text-style-name="P1" draw:layer="layout" svg:width="2.815cm" svg:height="0.51cm" svg:x="12.829cm" svg:y="23.86cm">
          <text:p text:style-name="P1">0</text:p>
        </draw:rect>
        <draw:rect draw:style-name="gr2" draw:text-style-name="P1" draw:layer="layout" svg:width="1.941cm" svg:height="0.51cm" svg:x="10.83cm" svg:y="23.86cm">
          <text:p text:style-name="P5"><text:span text:style-name="T1">0x1c39c</text:span></text:p>
        </draw:rect>
        <draw:rect draw:style-name="gr2" draw:text-style-name="P1" draw:layer="layout" svg:width="2.815cm" svg:height="0.51cm" svg:x="12.829cm" svg:y="24.368cm">
          <text:p text:style-name="P1">115328</text:p>
        </draw:rect>
        <draw:rect draw:style-name="gr2" draw:text-style-name="P1" draw:layer="layout" svg:width="1.941cm" svg:height="0.51cm" svg:x="10.83cm" svg:y="24.368cm">
          <text:p text:style-name="P5"><text:span text:style-name="T1">0x1c3a0</text:span></text:p>
        </draw:rect>
        <draw:rect draw:style-name="gr2" draw:text-style-name="P1" draw:layer="layout" svg:width="2.815cm" svg:height="0.51cm" svg:x="12.829cm" svg:y="24.876cm">
          <text:p text:style-name="P1">115360</text:p>
        </draw:rect>
        <draw:rect draw:style-name="gr2" draw:text-style-name="P1" draw:layer="layout" svg:width="1.941cm" svg:height="0.51cm" svg:x="10.83cm" svg:y="24.876cm">
          <text:p text:style-name="P5"><text:span text:style-name="T1">0x1c3a4</text:span></text:p>
        </draw:rect>
        <draw:rect draw:style-name="gr2" draw:text-style-name="P1" draw:layer="layout" svg:width="2.815cm" svg:height="0.51cm" svg:x="12.829cm" svg:y="25.384cm">
          <text:p text:style-name="P1">115560</text:p>
        </draw:rect>
        <draw:rect draw:style-name="gr2" draw:text-style-name="P1" draw:layer="layout" svg:width="1.941cm" svg:height="0.51cm" svg:x="10.83cm" svg:y="25.384cm">
          <text:p text:style-name="P5"><text:span text:style-name="T1">0x1c3a8</text:span></text:p>
        </draw:rect>
        <draw:rect draw:style-name="gr2" draw:text-style-name="P1" draw:layer="layout" svg:width="2.815cm" svg:height="0.51cm" svg:x="12.829cm" svg:y="25.892cm">
          <text:p text:style-name="P1">8192</text:p>
        </draw:rect>
        <draw:rect draw:style-name="gr2" draw:text-style-name="P1" draw:layer="layout" svg:width="1.941cm" svg:height="0.51cm" svg:x="10.83cm" svg:y="25.892cm">
          <text:p text:style-name="P5"><text:span text:style-name="T1">0x1c3ac</text:span></text:p>
        </draw:rect>
        <draw:rect draw:style-name="gr2" draw:text-style-name="P8" draw:layer="layout" svg:width="2.815cm" svg:height="0.51cm" svg:x="15.63cm" svg:y="10.144cm">
          <text:p text:style-name="P8"><text:span text:style-name="T5">0x1c230</text:span></text:p>
        </draw:rect>
        <draw:rect draw:style-name="gr2" draw:text-style-name="P8" draw:layer="layout" svg:width="2.815cm" svg:height="0.51cm" svg:x="15.63cm" svg:y="10.652cm">
          <text:p text:style-name="P8"><text:span text:style-name="T5">0x0</text:span></text:p>
        </draw:rect>
        <draw:rect draw:style-name="gr2" draw:text-style-name="P1" draw:layer="layout" svg:width="2.815cm" svg:height="0.51cm" svg:x="15.63cm" svg:y="11.16cm">
          <text:p text:style-name="P1">0x10</text:p>
        </draw:rect>
        <draw:rect draw:style-name="gr2" draw:text-style-name="P1" draw:layer="layout" svg:width="2.815cm" svg:height="0.51cm" svg:x="15.63cm" svg:y="11.668cm">
          <text:p text:style-name="P1">0x2000</text:p>
        </draw:rect>
        <draw:rect draw:style-name="gr2" draw:text-style-name="P8" draw:layer="layout" svg:width="2.815cm" svg:height="0.51cm" svg:x="15.63cm" svg:y="12.176cm">
          <text:p text:style-name="P8"><text:span text:style-name="T5">0x1c2f8</text:span></text:p>
        </draw:rect>
        <draw:rect draw:style-name="gr2" draw:text-style-name="P8" draw:layer="layout" svg:width="2.815cm" svg:height="0.51cm" svg:x="15.63cm" svg:y="12.684cm">
          <text:p text:style-name="P8"><text:span text:style-name="T5">0x1c230</text:span></text:p>
        </draw:rect>
        <draw:rect draw:style-name="gr2" draw:text-style-name="P1" draw:layer="layout" svg:width="2.815cm" svg:height="0.51cm" svg:x="15.63cm" svg:y="13.192cm">
          <text:p text:style-name="P1">0x10</text:p>
        </draw:rect>
        <draw:rect draw:style-name="gr2" draw:text-style-name="P1" draw:layer="layout" svg:width="2.815cm" svg:height="0.51cm" svg:x="15.63cm" svg:y="13.7cm">
          <text:p text:style-name="P1">0x1c268</text:p>
        </draw:rect>
        <draw:rect draw:style-name="gr2" draw:text-style-name="P1" draw:layer="layout" svg:width="2.815cm" svg:height="0.51cm" svg:x="15.63cm" svg:y="14.208cm">
          <text:p text:style-name="P1">0x1c280</text:p>
        </draw:rect>
        <draw:rect draw:style-name="gr2" draw:text-style-name="P1" draw:layer="layout" svg:width="2.815cm" svg:height="0.51cm" svg:x="15.63cm" svg:y="14.716cm">
          <text:p text:style-name="P1">0x10</text:p>
        </draw:rect>
        <draw:rect draw:style-name="gr2" draw:text-style-name="P1" draw:layer="layout" svg:width="2.815cm" svg:height="0.51cm" svg:x="15.63cm" svg:y="15.224cm">
          <text:p text:style-name="P1">0x10</text:p>
        </draw:rect>
        <draw:rect draw:style-name="gr2" draw:text-style-name="P8" draw:layer="layout" svg:width="2.815cm" svg:height="0.51cm" svg:x="15.63cm" svg:y="15.732cm">
          <text:p text:style-name="P8"><text:span text:style-name="T5">0x1c308</text:span></text:p>
        </draw:rect>
        <draw:rect draw:style-name="gr2" draw:text-style-name="P1" draw:layer="layout" svg:width="2.815cm" svg:height="0.51cm" svg:x="15.63cm" svg:y="16.24cm">
          <text:p text:style-name="P1">0x10</text:p>
        </draw:rect>
        <draw:rect draw:style-name="gr2" draw:text-style-name="P8" draw:layer="layout" svg:width="2.815cm" svg:height="0.51cm" svg:x="15.63cm" svg:y="16.748cm">
          <text:p text:style-name="P8"><text:span text:style-name="T5">0x1c280</text:span></text:p>
        </draw:rect>
        <draw:rect draw:style-name="gr2" draw:text-style-name="P1" draw:layer="layout" svg:width="2.815cm" svg:height="0.51cm" svg:x="15.63cm" svg:y="17.256cm">
          <text:p text:style-name="P1">0x18</text:p>
        </draw:rect>
        <draw:rect draw:style-name="gr2" draw:text-style-name="P1" draw:layer="layout" svg:width="2.815cm" svg:height="0.51cm" svg:x="15.63cm" svg:y="17.764cm">
          <text:p text:style-name="P1">0x0</text:p>
        </draw:rect>
        <draw:rect draw:style-name="gr2" draw:text-style-name="P8" draw:layer="layout" svg:width="2.815cm" svg:height="0.51cm" svg:x="15.63cm" svg:y="18.272cm">
          <text:p text:style-name="P8"><text:span text:style-name="T5">0x1c2f8</text:span></text:p>
        </draw:rect>
        <draw:rect draw:style-name="gr2" draw:text-style-name="P1" draw:layer="layout" svg:width="2.815cm" svg:height="0.51cm" svg:x="15.63cm" svg:y="18.78cm">
          <text:p text:style-name="P1">0x30</text:p>
        </draw:rect>
        <draw:rect draw:style-name="gr2" draw:text-style-name="P1" draw:layer="layout" svg:width="2.815cm" svg:height="0.51cm" svg:x="15.63cm" svg:y="19.288cm">
          <text:p text:style-name="P1">0x18</text:p>
        </draw:rect>
        <draw:rect draw:style-name="gr2" draw:text-style-name="P1" draw:layer="layout" svg:width="2.815cm" svg:height="0.51cm" svg:x="15.63cm" svg:y="19.796cm">
          <text:p text:style-name="P1">0x8</text:p>
        </draw:rect>
        <draw:rect draw:style-name="gr2" draw:text-style-name="P1" draw:layer="layout" svg:width="2.815cm" svg:height="0.51cm" svg:x="15.63cm" svg:y="20.304cm">
          <text:p text:style-name="P1">0x30</text:p>
        </draw:rect>
        <draw:rect draw:style-name="gr2" draw:text-style-name="P1" draw:layer="layout" svg:width="2.815cm" svg:height="0.51cm" svg:x="15.63cm" svg:y="20.812cm">
          <text:p text:style-name="P1">0x0</text:p>
        </draw:rect>
        <draw:rect draw:style-name="gr2" draw:text-style-name="P8" draw:layer="layout" svg:width="2.815cm" svg:height="0.51cm" svg:x="15.63cm" svg:y="21.32cm">
          <text:p text:style-name="P8"><text:span text:style-name="T5">0x1c2a0</text:span></text:p>
        </draw:rect>
        <draw:rect draw:style-name="gr2" draw:text-style-name="P8" draw:layer="layout" svg:width="2.815cm" svg:height="0.51cm" svg:x="15.63cm" svg:y="21.828cm">
          <text:p text:style-name="P8"><text:span text:style-name="T5">0x1c2f8</text:span></text:p>
        </draw:rect>
        <draw:rect draw:style-name="gr2" draw:text-style-name="P1" draw:layer="layout" svg:width="2.815cm" svg:height="0.51cm" svg:x="15.63cm" svg:y="22.336cm">
          <text:p text:style-name="P1">0x10</text:p>
        </draw:rect>
        <draw:rect draw:style-name="gr2" draw:text-style-name="P1" draw:layer="layout" svg:width="2.815cm" svg:height="0.51cm" svg:x="15.63cm" svg:y="22.844cm">
          <text:p text:style-name="P1">0xffffffff</text:p>
        </draw:rect>
        <draw:rect draw:style-name="gr2" draw:text-style-name="P8" draw:layer="layout" svg:width="2.815cm" svg:height="0.51cm" svg:x="15.63cm" svg:y="23.352cm">
          <text:p text:style-name="P8"><text:span text:style-name="T5">0x1c230</text:span></text:p>
        </draw:rect>
        <draw:rect draw:style-name="gr2" draw:text-style-name="P8" draw:layer="layout" svg:width="2.815cm" svg:height="0.51cm" svg:x="15.63cm" svg:y="23.86cm">
          <text:p text:style-name="P8"><text:span text:style-name="T5">0x0</text:span></text:p>
        </draw:rect>
        <draw:rect draw:style-name="gr2" draw:text-style-name="P8" draw:layer="layout" svg:width="2.815cm" svg:height="0.51cm" svg:x="15.63cm" svg:y="24.368cm">
          <text:p text:style-name="P8"><text:span text:style-name="T5">0x1c280</text:span></text:p>
        </draw:rect>
        <draw:rect draw:style-name="gr2" draw:text-style-name="P8" draw:layer="layout" svg:width="2.815cm" svg:height="0.51cm" svg:x="15.63cm" svg:y="24.876cm">
          <text:p text:style-name="P8"><text:span text:style-name="T5">0x1c2a0</text:span></text:p>
        </draw:rect>
        <draw:rect draw:style-name="gr2" draw:text-style-name="P8" draw:layer="layout" svg:width="2.815cm" svg:height="0.51cm" svg:x="15.63cm" svg:y="25.384cm">
          <text:p text:style-name="P8"><text:span text:style-name="T5">0x1c368</text:span></text:p>
        </draw:rect>
        <draw:rect draw:style-name="gr2" draw:text-style-name="P1" draw:layer="layout" svg:width="2.815cm" svg:height="0.51cm" svg:x="15.63cm" svg:y="25.892cm">
          <text:p text:style-name="P1">0x2000</text:p>
        </draw:rect>
        <draw:frame draw:style-name="gr3" draw:text-style-name="P9" draw:layer="layout" svg:width="2.428cm" svg:height="0.683cm" svg:x="4.504cm" svg:y="1.346cm">
          <draw:text-box>
            <text:p text:style-name="P9"><text:span text:style-name="T6">Value as int</text:span></text:p>
          </draw:text-box>
        </draw:frame>
        <draw:frame draw:style-name="gr3" draw:text-style-name="P9" draw:layer="layout" svg:width="2.559cm" svg:height="0.683cm" svg:x="7.204cm" svg:y="1.347cm">
          <draw:text-box>
            <text:p text:style-name="P9"><text:span text:style-name="T6">Value as hex</text:span></text:p>
          </draw:text-box>
        </draw:frame>
        <draw:frame draw:style-name="gr3" draw:text-style-name="P9" draw:layer="layout" svg:width="2.428cm" svg:height="0.683cm" svg:x="13.005cm" svg:y="1.346cm">
          <draw:text-box>
            <text:p text:style-name="P9"><text:span text:style-name="T6">Value as int</text:span></text:p>
          </draw:text-box>
        </draw:frame>
        <draw:frame draw:style-name="gr3" draw:text-style-name="P9" draw:layer="layout" svg:width="2.559cm" svg:height="0.683cm" svg:x="15.705cm" svg:y="1.347cm">
          <draw:text-box>
            <text:p text:style-name="P9"><text:span text:style-name="T6">Value as hex</text:span></text:p>
          </draw:text-box>
        </draw:frame>
        <draw:rect draw:style-name="gr7" draw:text-style-name="P10" draw:layer="layout" svg:width="5.515cm" svg:height="0.233cm" svg:x="4.324cm" svg:y="26.229cm">
          <text:p/>
        </draw:rect>
        <draw:rect draw:style-name="gr7" draw:text-style-name="P10" draw:layer="layout" svg:width="5.515cm" svg:height="0.233cm" svg:x="12.973cm" svg:y="1.943cm">
          <text:p/>
        </draw:rect>
        <draw:rect draw:style-name="gr2" draw:text-style-name="P1" draw:layer="layout" svg:width="2.815cm" svg:height="0.51cm" svg:x="12.818cm" svg:y="2.016cm">
          <text:p text:style-name="P1">115328</text:p>
        </draw:rect>
        <draw:rect draw:style-name="gr2" draw:text-style-name="P8" draw:layer="layout" svg:width="2.815cm" svg:height="0.51cm" svg:x="15.619cm" svg:y="2.016cm">
          <text:p text:style-name="P8"><text:span text:style-name="T5">0x1c280</text:span></text:p>
        </draw:rect>
        <draw:line draw:style-name="gr8" draw:text-style-name="P10" draw:layer="layout" svg:x1="9.58cm" svg:y1="12.894cm" svg:x2="12.816cm" svg:y2="13.335cm">
          <text:p/>
        </draw:line>
        <draw:line draw:style-name="gr8" draw:text-style-name="P10" draw:layer="layout" svg:x1="17.166cm" svg:y1="13.956cm" svg:x2="9.942cm" svg:y2="9.347cm">
          <text:p/>
        </draw:line>
        <draw:path draw:style-name="gr9" draw:text-style-name="P10" draw:layer="layout" svg:width="13.463cm" svg:height="2.813cm" draw:transform="rotate (-1.33465327899981) translate (18.2280000864982cm 3.77999997918572cm)" svg:viewBox="0 0 13464 2814" svg:d="m0 0c12171-1 13464 2814 13464 2814">
          <text:p/>
        </draw:path>
        <draw:frame draw:style-name="gr3" draw:text-style-name="P13" draw:layer="layout" svg:width="1.535cm" svg:height="0.683cm" svg:x="19.055cm" svg:y="18.461cm">
          <draw:text-box>
            <text:p text:style-name="P13">NULL</text:p>
          </draw:text-box>
        </draw:frame>
        <draw:line draw:style-name="gr8" draw:text-style-name="P10" draw:layer="layout" svg:x1="17.787cm" svg:y1="17.995cm" svg:x2="19.237cm" svg:y2="18.642cm">
          <text:p/>
        </draw:line>
        <draw:path draw:style-name="gr9" draw:text-style-name="P10" draw:layer="layout" svg:width="6.761cm" svg:height="1.762cm" draw:transform="rotate (1.31911984865707) translate (9.373cm 9.373cm)" svg:viewBox="0 0 6762 1763" svg:d="m0 0c6443 1 6762 1763 6762 1763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Plank</meta:initial-creator>
    <meta:creation-date>2012-03-08T16:09:52</meta:creation-date>
    <meta:generator>OpenOffice.org/3.3$Unix OpenOffice.org_project/330m20$Build-9567</meta:generator>
    <dc:date>2012-03-11T12:34:05</dc:date>
    <dc:creator>James Plank</dc:creator>
    <meta:editing-duration>P2DT20H23M13S</meta:editing-duration>
    <meta:editing-cycles>14</meta:editing-cycles>
    <meta:document-statistic meta:object-count="1017"/>
  </office:meta>
</office:document-meta>
</file>