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image/jpeg" manifest:full-path="Pictures/10000000000008A400000224979ED00F.jp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objectwithoutfill">
      <style:graphic-properties svg:stroke-width="0.051cm" draw:marker-start-width="0.276cm" draw:marker-end="Arrow" draw:marker-end-width="0.376cm" draw:fill="none" draw:textarea-vertical-align="middle" fo:padding-top="0.15cm" fo:padding-bottom="0.15cm" fo:padding-left="0.275cm" fo:padding-right="0.275cm"/>
    </style:style>
    <style:style style:name="gr2" style:family="graphic" style:parent-style-name="standard">
      <style:graphic-properties svg:stroke-width="0.051cm" svg:stroke-color="#000000" draw:marker-start-width="0.276cm" draw:marker-end-width="0.276cm" draw:fill="solid" draw:fill-color="#ffff00" draw:textarea-vertical-align="middle" fo:padding-top="0.15cm" fo:padding-bottom="0.15cm" fo:padding-left="0.275cm" fo:padding-right="0.275cm"/>
    </style:style>
    <style:style style:name="gr3" style:family="graphic" style:parent-style-name="standard">
      <style:graphic-properties svg:stroke-color="#000000" draw:marker-start="Arrow" draw:textarea-horizontal-align="center" draw:textarea-vertical-align="middle"/>
    </style:style>
    <style:style style:name="gr4" style:family="graphic" style:parent-style-name="standard">
      <style:graphic-properties svg:stroke-color="#000000" draw:fill="solid" draw:fill-color="#ffffcc" draw:textarea-horizontal-align="justify" draw:textarea-vertical-align="middle" draw:auto-grow-height="fals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92cm" fo:min-width="1.111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92cm" fo:min-width="0.121cm"/>
    </style:style>
    <style:style style:name="gr7" style:family="graphic" style:parent-style-name="standard">
      <style:graphic-properties draw:stroke="solid" svg:stroke-width="0.051cm" svg:stroke-color="#000000" draw:marker-start-width="0.355cm" draw:marker-end-width="0.355cm" draw:fill="none" draw:fill-color="#ffffff" draw:textarea-horizontal-align="left" draw:auto-grow-height="true" draw:auto-grow-width="true" fo:min-height="3.981cm" fo:min-width="4.028cm" fo:padding-top="0.15cm" fo:padding-bottom="0.15cm" fo:padding-left="0.275cm" fo:padding-right="0.275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1cm" fo:min-width="0.214cm"/>
    </style:style>
    <style:style style:name="gr9" style:family="graphic" style:parent-style-name="objectwithoutfill">
      <style:graphic-properties svg:stroke-width="0.051cm" draw:marker-start-width="0.276cm" draw:marker-end="Arrow" draw:marker-end-width="0.381cm" draw:fill="none" draw:textarea-vertical-align="middle" fo:padding-top="0.15cm" fo:padding-bottom="0.15cm" fo:padding-left="0.275cm" fo:padding-right="0.275cm"/>
    </style:style>
    <style:style style:name="gr10" style:family="graphic" style:parent-style-name="standard">
      <style:graphic-properties svg:stroke-width="0.051cm" svg:stroke-color="#000000" draw:marker-start-width="0.276cm" draw:marker-end-width="0.276cm" draw:fill="solid" draw:fill-color="#ffffcc" draw:textarea-horizontal-align="justify" draw:textarea-vertical-align="middle" draw:auto-grow-height="false" fo:padding-top="0.15cm" fo:padding-bottom="0.15cm" fo:padding-left="0.275cm" fo:padding-right="0.275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471cm" fo:min-width="0cm"/>
    </style:style>
    <style:style style:name="gr12" style:family="graphic" style:parent-style-name="standard">
      <style:graphic-properties svg:stroke-width="0.051cm" svg:stroke-color="#000000" draw:marker-start-width="0.276cm" draw:marker-end-width="0.276cm" draw:fill="solid" draw:fill-color="#ffffcc" draw:textarea-horizontal-align="justify" draw:textarea-vertical-align="middle" draw:auto-grow-height="false" fo:padding-top="0.15cm" fo:padding-bottom="0.15cm" fo:padding-left="0.275cm" fo:padding-right="0.275cm"/>
    </style:style>
    <style:style style:name="gr13" style:family="graphic" style:parent-style-name="objectwithoutfill">
      <style:graphic-properties svg:stroke-width="0.051cm" draw:marker-start-width="0.276cm" draw:marker-end-width="0.276cm" draw:fill="none" draw:textarea-vertical-align="middle" fo:padding-top="0.15cm" fo:padding-bottom="0.15cm" fo:padding-left="0.275cm" fo:padding-right="0.275cm"/>
    </style:style>
    <style:style style:name="gr14" style:family="graphic" style:parent-style-name="objectwithoutfill">
      <style:graphic-properties svg:stroke-width="0.051cm" draw:marker-start="Arrow" draw:marker-start-width="0.381cm" draw:marker-end-width="0.381cm" draw:fill="none" draw:textarea-vertical-align="middle" fo:padding-top="0.15cm" fo:padding-bottom="0.15cm" fo:padding-left="0.275cm" fo:padding-right="0.275cm"/>
    </style:style>
    <style:style style:name="gr15" style:family="graphic" style:parent-style-name="standard">
      <style:graphic-properties svg:stroke-width="0.051cm" svg:stroke-color="#000000" draw:marker-start-width="0.276cm" draw:marker-end-width="0.276cm" draw:fill="solid" draw:fill-color="#c8ffc8" draw:textarea-horizontal-align="justify" draw:textarea-vertical-align="middle" draw:auto-grow-height="false" fo:padding-top="0.15cm" fo:padding-bottom="0.15cm" fo:padding-left="0.275cm" fo:padding-right="0.275cm"/>
    </style:style>
    <style:style style:name="gr16" style:family="graphic" style:parent-style-name="standard">
      <style:graphic-properties svg:stroke-color="#000000" draw:marker-end-width="0.203cm" draw:fill="solid" draw:fill-color="#ffff00" draw:textarea-horizontal-align="center" draw:textarea-vertical-align="middle"/>
    </style:style>
    <style:style style:name="gr17" style:family="graphic" style:parent-style-name="objectwithoutfill">
      <style:graphic-properties svg:stroke-color="#000000" draw:marker-end="Arrow" draw:marker-end-width="0.203cm" draw:fill="none" draw:textarea-horizontal-align="center" draw:textarea-vertical-align="middle"/>
    </style:style>
    <style:style style:name="gr18" style:family="graphic" style:parent-style-name="standard">
      <style:graphic-properties svg:stroke-color="#000000" draw:marker-end="Arrow" draw:marker-end-width="0.203cm" draw:textarea-horizontal-align="center" draw:textarea-vertical-align="middle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4.663cm"/>
    </style:style>
    <style:style style:name="gr20" style:family="graphic" style:parent-style-name="standard">
      <style:graphic-properties svg:stroke-color="#000000" draw:marker-end-width="0.203cm" draw:fill="solid" draw:fill-color="#ff3366" draw:textarea-horizontal-align="center" draw:textarea-vertical-align="middle"/>
    </style:style>
    <style:style style:name="gr21" style:family="graphic" style:parent-style-name="standard">
      <style:graphic-properties svg:stroke-color="#000000" draw:marker-end-width="0.203cm" draw:fill="solid" draw:fill-color="#ff00ff" draw:textarea-horizontal-align="center" draw:textarea-vertical-align="middle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3" style:family="graphic" style:parent-style-name="objectwithoutfill">
      <style:graphic-properties draw:marker-end="Arrow" draw:marker-end-width="0.3cm" draw:fill="none" draw:fill-color="#ff3366" draw:textarea-vertical-align="middle"/>
    </style:style>
    <style:style style:name="gr24" style:family="graphic" style:parent-style-name="standard">
      <style:graphic-properties draw:fill="solid" draw:fill-color="#ffff00" draw:textarea-horizontal-align="center" draw:textarea-vertical-align="middle"/>
    </style:style>
    <style:style style:name="gr25" style:family="graphic" style:parent-style-name="standard">
      <style:graphic-properties draw:fill="solid" draw:fill-color="#ff3366" draw:textarea-horizontal-align="center" draw:textarea-vertical-align="middle"/>
    </style:style>
    <style:style style:name="gr26" style:family="graphic" style:parent-style-name="standard">
      <style:graphic-properties svg:stroke-color="#000000" draw:fill="solid" draw:fill-color="#ffff00" draw:textarea-horizontal-align="center" draw:textarea-vertical-align="middle"/>
    </style:style>
    <style:style style:name="gr27" style:family="graphic" style:parent-style-name="standard">
      <style:graphic-properties svg:stroke-color="#000000" draw:fill="solid" draw:fill-color="#ff3366" draw:textarea-horizontal-align="center" draw:textarea-vertical-align="middle"/>
    </style:style>
    <style:style style:name="gr28" style:family="graphic" style:parent-style-name="standard">
      <style:graphic-properties svg:stroke-color="#000000" draw:fill="solid" draw:fill-color="#ff00ff" draw:textarea-horizontal-align="center" draw:textarea-vertical-align="middle"/>
    </style:style>
    <style:style style:name="gr29" style:family="graphic" style:parent-style-name="standard">
      <style:graphic-properties svg:stroke-width="0.051cm" svg:stroke-color="#000000" draw:marker-start="Arrow" draw:marker-start-width="0.279cm" draw:marker-end="" draw:marker-end-width="0.276cm" draw:textarea-horizontal-align="center" draw:textarea-vertical-align="middle" fo:padding-top="0.15cm" fo:padding-bottom="0.15cm" fo:padding-left="0.275cm" fo:padding-right="0.275cm"/>
    </style:style>
    <style:style style:name="gr30" style:family="graphic" style:parent-style-name="standard">
      <style:graphic-properties draw:stroke="none" svg:stroke-color="#000000" draw:marker-start-width="0.203cm" draw:fill="none" draw:fill-color="#ffffff" draw:textarea-horizontal-align="left" draw:auto-grow-height="true" draw:auto-grow-width="true" fo:min-height="0.353cm" fo:min-width="0.717cm"/>
    </style:style>
    <style:style style:name="gr31" style:family="graphic" style:parent-style-name="standard">
      <style:graphic-properties svg:stroke-width="0.051cm" svg:stroke-color="#000000" draw:marker-start-width="0.279cm" draw:marker-end-width="0.276cm" draw:fill="solid" draw:fill-color="#ffff00" draw:textarea-vertical-align="middle" draw:auto-grow-height="false" fo:min-height="0.219cm" fo:min-width="0cm" fo:padding-top="0.15cm" fo:padding-bottom="0.15cm" fo:padding-left="0.275cm" fo:padding-right="0.275cm"/>
    </style:style>
    <style:style style:name="gr32" style:family="graphic" style:parent-style-name="objectwithoutfill">
      <style:graphic-properties svg:stroke-width="0.051cm" svg:stroke-color="#000000" draw:marker-start-width="0.376cm" draw:marker-end="Arrow" draw:marker-end-width="0.305cm" draw:fill="none" draw:textarea-horizontal-align="center" draw:textarea-vertical-align="middle" fo:padding-top="0.15cm" fo:padding-bottom="0.15cm" fo:padding-left="0.275cm" fo:padding-right="0.275cm"/>
    </style:style>
    <style:style style:name="gr33" style:family="graphic" style:parent-style-name="standard">
      <style:graphic-properties svg:stroke-width="0.051cm" svg:stroke-color="#000000" draw:marker-start-width="0.279cm" draw:marker-end-width="0.276cm" draw:fill="solid" draw:fill-color="#ffff00" draw:textarea-vertical-align="middle" draw:auto-grow-height="false" fo:min-height="0.749cm" fo:min-width="0.499cm" fo:padding-top="0.15cm" fo:padding-bottom="0.15cm" fo:padding-left="0.275cm" fo:padding-right="0.275cm"/>
    </style:style>
    <style:style style:name="gr34" style:family="graphic" style:parent-style-name="standard">
      <style:graphic-properties svg:stroke-width="0.051cm" draw:marker-start-width="0.279cm" draw:marker-end-width="0.276cm" draw:fill="solid" draw:fill-color="#ffff00" draw:textarea-vertical-align="middle" draw:auto-grow-height="false" fo:min-height="0.147cm" fo:min-width="0cm" fo:padding-top="0.15cm" fo:padding-bottom="0.15cm" fo:padding-left="0.275cm" fo:padding-right="0.275cm"/>
    </style:style>
    <style:style style:name="gr35" style:family="graphic" style:parent-style-name="standard">
      <style:graphic-properties svg:stroke-width="0.051cm" svg:stroke-color="#b84700" draw:marker-start="Arrow" draw:marker-start-width="0.203cm" draw:marker-end="" draw:marker-end-width="0.276cm" draw:textarea-horizontal-align="center" draw:textarea-vertical-align="middle" fo:padding-top="0.15cm" fo:padding-bottom="0.15cm" fo:padding-left="0.275cm" fo:padding-right="0.275cm"/>
    </style:style>
    <style:style style:name="gr36" style:family="graphic" style:parent-style-name="standard">
      <style:graphic-properties svg:stroke-width="0.152cm" svg:stroke-color="#ffc0cb" draw:marker-start="Arrow" draw:marker-start-width="0.354cm" draw:marker-end="" draw:marker-end-width="0.427cm" draw:textarea-horizontal-align="center" draw:textarea-vertical-align="middle" fo:padding-top="0.2cm" fo:padding-bottom="0.2cm" fo:padding-left="0.325cm" fo:padding-right="0.325cm"/>
    </style:style>
    <style:style style:name="gr37" style:family="graphic" style:parent-style-name="standard">
      <style:graphic-properties svg:stroke-width="0.051cm" svg:stroke-color="#333333" draw:marker-start="Arrow" draw:marker-start-width="0.203cm" draw:marker-end="" draw:marker-end-width="0.276cm" draw:textarea-horizontal-align="center" draw:textarea-vertical-align="middle" fo:padding-top="0.15cm" fo:padding-bottom="0.15cm" fo:padding-left="0.275cm" fo:padding-right="0.275cm"/>
    </style:style>
    <style:style style:name="gr38" style:family="graphic" style:parent-style-name="standard">
      <style:graphic-properties svg:stroke-width="0.051cm" svg:stroke-color="#99ccff" draw:marker-start="Arrow" draw:marker-start-width="0.203cm" draw:marker-end="" draw:marker-end-width="0.276cm" draw:textarea-horizontal-align="center" draw:textarea-vertical-align="middle" fo:padding-top="0.15cm" fo:padding-bottom="0.15cm" fo:padding-left="0.275cm" fo:padding-right="0.275cm"/>
    </style:style>
    <style:style style:name="gr39" style:family="graphic" style:parent-style-name="standard">
      <style:graphic-properties svg:stroke-width="0.051cm" svg:stroke-color="#008000" draw:marker-start="Arrow" draw:marker-start-width="0.203cm" draw:marker-end="" draw:marker-end-width="0.276cm" draw:textarea-horizontal-align="center" draw:textarea-vertical-align="middle" fo:padding-top="0.15cm" fo:padding-bottom="0.15cm" fo:padding-left="0.275cm" fo:padding-right="0.275cm"/>
    </style:style>
    <style:style style:name="gr40" style:family="graphic" style:parent-style-name="standard">
      <style:graphic-properties svg:stroke-width="0.051cm" svg:stroke-color="#0099ff" draw:marker-start="Arrow" draw:marker-start-width="0.203cm" draw:marker-end="" draw:marker-end-width="0.276cm" draw:textarea-horizontal-align="center" draw:textarea-vertical-align="middle" fo:padding-top="0.15cm" fo:padding-bottom="0.15cm" fo:padding-left="0.275cm" fo:padding-right="0.275cm"/>
    </style:style>
    <style:style style:name="gr41" style:family="graphic" style:parent-style-name="standard">
      <style:graphic-properties svg:stroke-width="0.051cm" svg:stroke-color="#ff6633" draw:marker-start="Arrow" draw:marker-start-width="0.203cm" draw:marker-end="" draw:marker-end-width="0.276cm" draw:textarea-horizontal-align="center" draw:textarea-vertical-align="middle" fo:padding-top="0.15cm" fo:padding-bottom="0.15cm" fo:padding-left="0.275cm" fo:padding-right="0.275cm"/>
    </style:style>
    <style:style style:name="gr42" style:family="graphic" style:parent-style-name="standard">
      <style:graphic-properties svg:stroke-width="0.051cm" svg:stroke-color="#b3b3b3" draw:marker-start="Arrow" draw:marker-start-width="0.203cm" draw:marker-end="" draw:marker-end-width="0.276cm" draw:textarea-horizontal-align="center" draw:textarea-vertical-align="middle" fo:padding-top="0.15cm" fo:padding-bottom="0.15cm" fo:padding-left="0.275cm" fo:padding-right="0.275cm"/>
    </style:style>
    <style:style style:name="gr43" style:family="graphic" style:parent-style-name="standard">
      <style:graphic-properties svg:stroke-width="0.051cm" svg:stroke-color="#ff3366" draw:marker-start="Arrow" draw:marker-start-width="0.203cm" draw:marker-end="" draw:marker-end-width="0.276cm" draw:textarea-horizontal-align="center" draw:textarea-vertical-align="middle" fo:padding-top="0.15cm" fo:padding-bottom="0.15cm" fo:padding-left="0.275cm" fo:padding-right="0.275cm"/>
    </style:style>
    <style:style style:name="gr44" style:family="graphic" style:parent-style-name="standard">
      <style:graphic-properties svg:stroke-width="0.051cm" svg:stroke-color="#ffc0cb" draw:marker-start="Arrow" draw:marker-start-width="0.203cm" draw:marker-end="" draw:marker-end-width="0.276cm" draw:textarea-horizontal-align="center" draw:textarea-vertical-align="middle" fo:padding-top="0.15cm" fo:padding-bottom="0.15cm" fo:padding-left="0.275cm" fo:padding-right="0.275cm"/>
    </style:style>
    <style:style style:name="gr45" style:family="graphic" style:parent-style-name="standard">
      <style:graphic-properties svg:stroke-width="0.051cm" svg:stroke-color="#cccccc" draw:marker-start="Arrow" draw:marker-start-width="0.203cm" draw:marker-end="" draw:marker-end-width="0.276cm" draw:textarea-horizontal-align="center" draw:textarea-vertical-align="middle" fo:padding-top="0.15cm" fo:padding-bottom="0.15cm" fo:padding-left="0.275cm" fo:padding-right="0.275cm"/>
    </style:style>
    <style:style style:name="gr46" style:family="graphic" style:parent-style-name="standard">
      <style:graphic-properties svg:stroke-width="0.051cm" svg:stroke-color="#7da647" draw:marker-start="Arrow" draw:marker-start-width="0.203cm" draw:marker-end="" draw:marker-end-width="0.276cm" draw:textarea-horizontal-align="center" draw:textarea-vertical-align="middle" fo:padding-top="0.15cm" fo:padding-bottom="0.15cm" fo:padding-left="0.275cm" fo:padding-right="0.275cm"/>
    </style:style>
    <style:style style:name="gr47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family="Times" style:font-family-generic="roman" style:font-pitch="variable" fo:font-size="12pt" style:font-size-asian="12pt" style:font-size-complex="12pt"/>
    </style:style>
    <style:style style:name="P3" style:family="paragraph">
      <style:paragraph-properties fo:text-align="center"/>
      <style:text-properties fo:font-family="Times" style:font-family-generic="roman" style:font-pitch="variable" fo:font-size="10pt" style:font-size-asian="10pt" style:font-size-complex="10pt"/>
    </style:style>
    <style:style style:name="P4" style:family="paragraph">
      <style:text-properties fo:font-family="'Times New Roman'" style:font-family-generic="roman" style:font-pitch="variable" fo:font-size="12pt" fo:font-style="italic" style:font-size-asian="12pt" style:font-style-asian="italic" style:font-size-complex="12pt" style:font-style-complex="italic"/>
    </style:style>
    <style:style style:name="P5" style:family="paragraph">
      <style:text-properties fo:font-family="'Courier New'" style:font-family-generic="modern" style:font-pitch="variable" fo:font-size="10pt" style:font-size-asian="10pt" style:font-size-complex="10pt"/>
    </style:style>
    <style:style style:name="P6" style:family="paragraph">
      <style:text-properties fo:font-family="'Times New Roman'" style:font-family-generic="roman" style:font-pitch="variable" fo:font-size="12pt" style:font-size-asian="12pt" style:font-size-complex="12pt"/>
    </style:style>
    <style:style style:name="P7" style:family="paragraph">
      <style:paragraph-properties fo:text-align="center"/>
      <style:text-properties fo:font-family="Courier" style:font-family-generic="modern" style:font-pitch="variable" fo:font-size="10pt" style:font-size-asian="10pt" style:font-size-complex="10pt"/>
    </style:style>
    <style:style style:name="P8" style:family="paragraph">
      <style:paragraph-properties fo:text-align="center"/>
      <style:text-properties fo:font-size="12pt" style:font-size-asian="12pt" style:font-size-complex="12pt"/>
    </style:style>
    <style:style style:name="P9" style:family="paragraph">
      <style:paragraph-properties fo:text-align="center"/>
      <style:text-properties fo:font-family="'Times New Roman'" style:font-family-generic="roman" style:font-pitch="variable" fo:font-size="14pt" style:font-size-asian="14pt" style:font-size-complex="14pt"/>
    </style:style>
    <style:style style:name="P10" style:family="paragraph">
      <style:paragraph-properties fo:text-align="center"/>
      <style:text-properties fo:font-size="14pt"/>
    </style:style>
    <style:style style:name="P11" style:family="paragraph">
      <style:text-properties fo:font-size="18pt"/>
    </style:style>
    <style:style style:name="P12" style:family="paragraph">
      <style:text-properties fo:font-family="'Times New Roman'" style:font-family-generic="roman" style:font-pitch="variable" fo:font-size="14pt" style:font-size-asian="14pt" style:font-size-complex="14pt"/>
    </style:style>
    <style:style style:name="P13" style:family="paragraph">
      <style:text-properties fo:font-size="14pt"/>
    </style:style>
    <style:style style:name="P14" style:family="paragraph">
      <style:paragraph-properties fo:text-align="center"/>
      <style:text-properties fo:font-family="'Times New Roman'" style:font-family-generic="roman" style:font-pitch="variable" fo:font-size="12pt" style:font-size-asian="14pt" style:font-size-complex="14pt"/>
    </style:style>
    <style:style style:name="P15" style:family="paragraph">
      <style:paragraph-properties fo:text-align="center"/>
      <style:text-properties fo:font-size="12pt"/>
    </style:style>
    <style:style style:name="P16" style:family="paragraph">
      <style:paragraph-properties fo:text-align="center"/>
      <style:text-properties fo:font-family="'Times New Roman'" style:font-style-name="Regular" style:font-family-generic="roman" style:font-pitch="variable" fo:font-size="11pt" style:font-size-asian="18pt" style:font-size-complex="18pt"/>
    </style:style>
    <style:style style:name="P17" style:family="paragraph">
      <style:paragraph-properties fo:margin-left="0cm" fo:margin-right="0cm" fo:text-indent="0cm"/>
    </style:style>
    <style:style style:name="P18" style:family="paragraph">
      <style:paragraph-properties fo:margin-left="0cm" fo:margin-right="0cm" fo:text-indent="0cm"/>
      <style:text-properties fo:font-family="'Times New Roman'" style:font-style-name="Regular" style:font-family-generic="roman" style:font-pitch="variable" fo:font-size="9pt" style:font-size-asian="18pt" style:font-size-complex="18pt"/>
    </style:style>
    <style:style style:name="P19" style:family="paragraph">
      <style:paragraph-properties fo:margin-left="0cm" fo:margin-right="0cm" fo:text-align="center" fo:text-indent="0cm"/>
    </style:style>
    <style:style style:name="P20" style:family="paragraph">
      <style:paragraph-properties fo:margin-left="0cm" fo:margin-right="0cm" fo:text-align="center" fo:text-indent="0cm"/>
      <style:text-properties fo:font-family="'Times New Roman'" style:font-style-name="Regular" style:font-family-generic="roman" style:font-pitch="variable" fo:font-size="10pt" fo:font-style="normal" style:font-size-asian="18pt" style:font-style-asian="normal" style:font-size-complex="18pt" style:font-style-complex="normal"/>
    </style:style>
    <style:style style:name="P21" style:family="paragraph">
      <style:paragraph-properties fo:margin-left="0cm" fo:margin-right="0cm" fo:text-align="center" fo:text-indent="0cm"/>
      <style:text-properties fo:font-family="'Times New Roman'" style:font-style-name="Regular" style:font-family-generic="roman" style:font-pitch="variable" fo:font-size="11pt" fo:font-style="normal" style:font-size-asian="18pt" style:font-style-asian="normal" style:font-size-complex="18pt" style:font-style-complex="normal"/>
    </style:style>
    <style:style style:name="T1" style:family="text">
      <style:text-properties fo:font-family="Times" style:font-family-generic="roman" style:font-pitch="variable" fo:font-size="12pt" style:font-size-asian="12pt" style:font-size-complex="12pt"/>
    </style:style>
    <style:style style:name="T2" style:family="text">
      <style:text-properties fo:font-family="Times" style:font-family-generic="roman" style:font-pitch="variable" fo:font-size="10pt" style:font-size-asian="10pt" style:font-size-complex="10pt"/>
    </style:style>
    <style:style style:name="T3" style:family="text">
      <style:text-properties fo:font-family="'Times New Roman'" style:font-family-generic="roman" style:font-pitch="variable" fo:font-size="12pt" fo:font-style="italic" style:font-size-asian="12pt" style:font-style-asian="italic" style:font-size-complex="12pt" style:font-style-complex="italic"/>
    </style:style>
    <style:style style:name="T4" style:family="text">
      <style:text-properties fo:font-family="'Courier New'" style:font-family-generic="modern" style:font-pitch="variable" fo:font-size="10pt" style:font-size-asian="10pt" style:font-size-complex="10pt"/>
    </style:style>
    <style:style style:name="T5" style:family="text">
      <style:text-properties fo:color="#008080" fo:font-family="'Courier New'" style:font-family-generic="modern" style:font-pitch="variable" fo:font-size="10pt" fo:font-weight="bold" style:font-size-asian="10pt" style:font-size-complex="10pt"/>
    </style:style>
    <style:style style:name="T6" style:family="text">
      <style:text-properties fo:font-family="'Times New Roman'" style:font-family-generic="roman" style:font-pitch="variable" fo:font-size="12pt" style:font-size-asian="12pt" style:font-size-complex="12pt"/>
    </style:style>
    <style:style style:name="T7" style:family="text">
      <style:text-properties fo:font-family="Courier" style:font-family-generic="modern" style:font-pitch="variable" fo:font-size="10pt" style:font-size-asian="10pt" style:font-size-complex="10pt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family="'Times New Roman'" style:font-family-generic="roman" style:font-pitch="variable" fo:font-size="14pt" style:font-size-asian="14pt" style:font-size-complex="14pt"/>
    </style:style>
    <style:style style:name="T10" style:family="text">
      <style:text-properties fo:font-family="'Times New Roman'" style:font-family-generic="roman" style:font-pitch="variable" fo:font-size="14pt" style:font-size-asian="14pt" style:font-size-complex="14pt"/>
    </style:style>
    <style:style style:name="T11" style:family="text">
      <style:text-properties style:text-position="33% 58%" fo:font-family="'Times New Roman'" style:font-family-generic="roman" style:font-pitch="variable" fo:font-size="14pt" style:font-size-asian="14pt" style:font-size-complex="14pt"/>
    </style:style>
    <style:style style:name="T12" style:family="text">
      <style:text-properties fo:font-family="'Times New Roman'" style:font-family-generic="roman" style:font-pitch="variable" fo:font-size="14pt" style:font-size-asian="14pt" style:font-size-complex="14pt"/>
    </style:style>
    <style:style style:name="T13" style:family="text">
      <style:text-properties style:text-position="33% 58%" fo:font-family="'Times New Roman'" style:font-family-generic="roman" style:font-pitch="variable" fo:font-size="14pt" style:font-size-asian="14pt" style:font-size-complex="14pt"/>
    </style:style>
    <style:style style:name="T14" style:family="text">
      <style:text-properties fo:font-family="'Times New Roman'" style:font-family-generic="roman" style:font-pitch="variable" fo:font-size="12pt" style:font-size-asian="14pt" style:font-size-complex="14pt"/>
    </style:style>
    <style:style style:name="T15" style:family="text">
      <style:text-properties fo:font-family="'Times New Roman'" style:font-style-name="Regular" style:font-family-generic="roman" style:font-pitch="variable" fo:font-size="9pt" style:font-size-asian="18pt" style:font-size-complex="18pt"/>
    </style:style>
    <style:style style:name="T16" style:family="text">
      <style:text-properties fo:font-family="'Times New Roman'" style:font-style-name="Regular" style:font-family-generic="roman" style:font-pitch="variable" fo:font-size="10pt" fo:font-style="normal" style:font-size-asian="18pt" style:font-style-asian="normal" style:font-size-complex="18pt" style:font-style-complex="normal"/>
    </style:style>
    <style:style style:name="T17" style:family="text">
      <style:text-properties fo:font-family="'Times New Roman'" style:font-style-name="Regular" style:font-family-generic="roman" style:font-pitch="variable" fo:font-size="11pt" fo:font-style="normal" style:font-size-asian="18pt" style:font-style-asian="normal" style:font-size-complex="18pt" style:font-style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line draw:style-name="gr1" draw:text-style-name="P1" draw:layer="layout" svg:x1="7.223cm" svg:y1="5.318cm" svg:x2="6.08cm" svg:y2="7.223cm">
          <text:p/>
        </draw:line>
        <draw:line draw:style-name="gr1" draw:text-style-name="P1" draw:layer="layout" svg:x1="7.224cm" svg:y1="5.318cm" svg:x2="8.874cm" svg:y2="7.223cm">
          <text:p/>
        </draw:line>
        <draw:line draw:style-name="gr1" draw:text-style-name="P1" draw:layer="layout" svg:x1="5.826cm" svg:y1="7.858cm" svg:x2="8.62cm" svg:y2="7.858cm">
          <text:p/>
        </draw:line>
        <draw:line draw:style-name="gr1" draw:text-style-name="P1" draw:layer="layout" svg:x1="5.826cm" svg:y1="7.858cm" svg:x2="7.096cm" svg:y2="9.89cm">
          <text:p/>
        </draw:line>
        <draw:line draw:style-name="gr1" draw:text-style-name="P1" draw:layer="layout" svg:x1="9.255cm" svg:y1="7.858cm" svg:x2="7.731cm" svg:y2="9.89cm">
          <text:p/>
        </draw:line>
        <draw:circle draw:style-name="gr2" draw:text-style-name="P1" draw:layer="layout" svg:width="1.143cm" svg:height="1.143cm" svg:x="5.191cm" svg:y="7.223cm">
          <text:p text:style-name="P1">B</text:p>
        </draw:circle>
        <draw:circle draw:style-name="gr2" draw:text-style-name="P1" draw:layer="layout" svg:width="1.143cm" svg:height="1.143cm" svg:x="8.62cm" svg:y="7.223cm">
          <text:p text:style-name="P1">C</text:p>
        </draw:circle>
        <draw:circle draw:style-name="gr2" draw:text-style-name="P1" draw:layer="layout" svg:width="1.143cm" svg:height="1.143cm" svg:x="6.842cm" svg:y="9.89cm">
          <text:p text:style-name="P1">D</text:p>
        </draw:circle>
        <draw:circle draw:style-name="gr2" draw:text-style-name="P1" draw:layer="layout" svg:width="1.143cm" svg:height="1.143cm" svg:x="6.715cm" svg:y="4.556cm">
          <text:p text:style-name="P1">A</text:p>
        </draw:circle>
      </draw:page>
      <draw:page draw:name="page2" draw:style-name="dp1" draw:master-page-name="Default">
        <draw:line draw:style-name="gr3" draw:text-style-name="P1" draw:layer="layout" svg:x1="4.361cm" svg:y1="5.828cm" svg:x2="6.523cm" svg:y2="6.746cm">
          <text:p/>
        </draw:line>
        <draw:line draw:style-name="gr3" draw:text-style-name="P1" draw:layer="layout" svg:x1="7.282cm" svg:y1="7.987cm" svg:x2="6.815cm" svg:y2="8.758cm">
          <text:p/>
        </draw:line>
        <draw:line draw:style-name="gr3" draw:text-style-name="P1" draw:layer="layout" svg:x1="6.266cm" svg:y1="6.971cm" svg:x2="5.686cm" svg:y2="7.985cm">
          <text:p/>
        </draw:line>
        <draw:line draw:style-name="gr3" draw:text-style-name="P1" draw:layer="layout" svg:x1="3.726cm" svg:y1="5.828cm" svg:x2="2.434cm" svg:y2="6.619cm">
          <text:p/>
        </draw:line>
        <draw:line draw:style-name="gr3" draw:text-style-name="P1" draw:layer="layout" svg:x1="7.79cm" svg:y1="7.987cm" svg:x2="8.679cm" svg:y2="8.876cm">
          <text:p/>
        </draw:line>
        <draw:line draw:style-name="gr3" draw:text-style-name="P1" draw:layer="layout" svg:x1="6.774cm" svg:y1="6.971cm" svg:x2="7.536cm" svg:y2="7.677cm">
          <text:p/>
        </draw:line>
        <draw:custom-shape draw:style-name="gr4" draw:text-style-name="P2" draw:layer="layout" svg:width="0.636cm" svg:height="0.615cm" svg:x="7.189cm" svg:y="7.41cm">
          <text:p text:style-name="P1"><text:span text:style-name="T1">+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" draw:text-style-name="P1" draw:layer="layout" svg:x1="8.425cm" svg:y1="9.13cm" svg:x2="3.218cm" svg:y2="10.019cm">
          <text:p/>
        </draw:line>
        <draw:line draw:style-name="gr3" draw:text-style-name="P1" draw:layer="layout" svg:x1="8.806cm" svg:y1="9.13cm" svg:x2="9.568cm" svg:y2="10.019cm">
          <text:p/>
        </draw:line>
        <draw:custom-shape draw:style-name="gr4" draw:text-style-name="P2" draw:layer="layout" svg:width="0.636cm" svg:height="0.615cm" svg:x="8.269cm" svg:y="8.511cm">
          <text:p text:style-name="P1"><text:span text:style-name="T1">*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3" draw:layer="layout" svg:width="0.752cm" svg:height="0.616cm" svg:x="9.14cm" svg:y="9.657cm">
          <text:p text:style-name="P1"><text:span text:style-name="T2">4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3" draw:layer="layout" svg:width="0.636cm" svg:height="0.616cm" svg:x="3.743cm" svg:y="5.341cm">
          <text:p text:style-name="P1"><text:span text:style-name="T2">st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3" draw:layer="layout" svg:width="0.713cm" svg:height="0.616cm" svg:x="5.369cm" svg:y="7.793cm">
          <text:p text:style-name="P1"><text:span text:style-name="T2">fp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3" draw:layer="layout" svg:width="0.752cm" svg:height="0.616cm" svg:x="6.447cm" svg:y="8.576cm">
          <text:p text:style-name="P1"><text:span text:style-name="T2">-1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2" draw:layer="layout" svg:width="0.636cm" svg:height="0.615cm" svg:x="6.172cm" svg:y="6.393cm">
          <text:p text:style-name="P1"><text:span text:style-name="T1">+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5" draw:text-style-name="P4" draw:layer="layout" svg:width="1.611cm" svg:height="0.742cm" svg:x="6.644cm" svg:y="6.051cm">
          <draw:text-box>
            <text:p><text:span text:style-name="T3">(a2+i)</text:span></text:p>
          </draw:text-box>
        </draw:frame>
        <draw:line draw:style-name="gr3" draw:text-style-name="P1" draw:layer="layout" svg:x1="2.202cm" svg:y1="7.098cm" svg:x2="3.091cm" svg:y2="9.892cm">
          <text:p/>
        </draw:line>
        <draw:line draw:style-name="gr3" draw:text-style-name="P1" draw:layer="layout" svg:x1="2.456cm" svg:y1="7.098cm" svg:x2="3.345cm" svg:y2="7.987cm">
          <text:p/>
        </draw:line>
        <draw:custom-shape draw:style-name="gr4" draw:text-style-name="P2" draw:layer="layout" svg:width="0.636cm" svg:height="0.615cm" svg:x="2.041cm" svg:y="6.519cm">
          <text:p text:style-name="P1"><text:span text:style-name="T1">+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3" draw:layer="layout" svg:width="1.173cm" svg:height="0.616cm" svg:x="2.5cm" svg:y="9.764cm">
          <text:p text:style-name="P1"><text:span text:style-name="T2">ld [fp]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3" draw:layer="layout" svg:width="0.752cm" svg:height="0.616cm" svg:x="2.912cm" svg:y="7.665cm">
          <text:p text:style-name="P1"><text:span text:style-name="T2">5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" draw:text-style-name="P4" draw:layer="layout" svg:width="0.621cm" svg:height="0.742cm" svg:x="2.018cm" svg:y="9.638cm">
          <draw:text-box>
            <text:p><text:span text:style-name="T3">i</text:span></text:p>
          </draw:text-box>
        </draw:frame>
        <draw:frame draw:style-name="gr7" draw:text-style-name="P5" draw:layer="layout" svg:width="4.578cm" svg:height="4.281cm" svg:x="11.225cm" svg:y="5.699cm">
          <draw:text-box>
            <text:p><text:span text:style-name="T4">main()</text:span></text:p>
            <text:p><text:span text:style-name="T4">{</text:span></text:p>
            <text:p><text:span text:style-name="T4"><text:s text:c="2"/></text:span><text:span text:style-name="T4">int *a, a2[3], i;</text:span></text:p>
            <text:p><text:span text:style-name="T4"/></text:p>
            <text:p><text:span text:style-name="T4"><text:s text:c="2"/></text:span><text:span text:style-name="T4">i = 6;</text:span></text:p>
            <text:p><text:span text:style-name="T4"><text:s text:c="2"/></text:span><text:span text:style-name="T4">a = &amp;i;</text:span></text:p>
            <text:p><text:span text:style-name="T4"><text:s text:c="2"/></text:span><text:span text:style-name="T4">a2[1] = i+2;</text:span></text:p>
            <text:p><text:span text:style-name="T4"><text:s text:c="2"/></text:span><text:span text:style-name="T4">*a = 2;</text:span></text:p>
            <text:p><text:span text:style-name="T5"><text:s text:c="2"/></text:span><text:span text:style-name="T5">*(a2+i) = i+5;</text:span></text:p>
            <text:p><text:span text:style-name="T4">}</text:span></text:p>
          </draw:text-box>
        </draw:frame>
      </draw:page>
      <draw:page draw:name="page3" draw:style-name="dp1" draw:master-page-name="Default">
        <draw:line draw:style-name="gr1" draw:text-style-name="P1" draw:layer="layout" svg:x1="3.159cm" svg:y1="4.81cm" svg:x2="3.159cm" svg:y2="6.334cm">
          <text:p/>
        </draw:line>
        <draw:frame draw:style-name="gr8" draw:text-style-name="P6" draw:layer="layout" svg:width="0.714cm" svg:height="0.721cm" svg:x="3.094cm" svg:y="5.118cm">
          <draw:text-box>
            <text:p><text:span text:style-name="T6">1</text:span></text:p>
          </draw:text-box>
        </draw:frame>
        <draw:path draw:style-name="gr9" draw:text-style-name="P1" draw:layer="layout" svg:width="3.175cm" svg:height="1.904cm" svg:x="4.683cm" svg:y="4.429cm" svg:viewBox="0 0 3176 1905" svg:d="M0 0c3384 0 3173 1905 3173 1905">
          <text:p/>
        </draw:path>
        <draw:frame draw:style-name="gr8" draw:text-style-name="P6" draw:layer="layout" svg:width="0.714cm" svg:height="0.721cm" svg:x="7.096cm" svg:y="4.175cm">
          <draw:text-box>
            <text:p><text:span text:style-name="T6">2</text:span></text:p>
          </draw:text-box>
        </draw:frame>
        <draw:line draw:style-name="gr1" draw:text-style-name="P1" draw:layer="layout" svg:x1="3.159cm" svg:y1="7.01cm" svg:x2="3.159cm" svg:y2="8.534cm">
          <text:p/>
        </draw:line>
        <draw:frame draw:style-name="gr8" draw:text-style-name="P6" draw:layer="layout" svg:width="0.714cm" svg:height="0.721cm" svg:x="3.094cm" svg:y="7.318cm">
          <draw:text-box>
            <text:p><text:span text:style-name="T6">1</text:span></text:p>
          </draw:text-box>
        </draw:frame>
        <draw:line draw:style-name="gr1" draw:text-style-name="P1" draw:layer="layout" svg:x1="7.659cm" svg:y1="7.01cm" svg:x2="7.659cm" svg:y2="8.534cm">
          <text:p/>
        </draw:line>
        <draw:frame draw:style-name="gr8" draw:text-style-name="P6" draw:layer="layout" svg:width="0.714cm" svg:height="0.721cm" svg:x="7.594cm" svg:y="7.318cm">
          <draw:text-box>
            <text:p><text:span text:style-name="T6">1</text:span></text:p>
          </draw:text-box>
        </draw:frame>
        <draw:custom-shape draw:style-name="gr10" draw:text-style-name="P7" draw:layer="layout" svg:width="3.048cm" svg:height="0.635cm" svg:x="15.535cm" svg:y="8.578cm">
          <text:p/>
          <draw:enhanced-geometry svg:viewBox="0 0 21600 21600" draw:type="rectangle" draw:enhanced-path="M 0 0 L 21600 0 21600 21600 0 21600 0 0 Z N"/>
        </draw:custom-shape>
        <draw:path draw:style-name="gr9" draw:text-style-name="P1" draw:layer="layout" svg:width="7.818cm" svg:height="1.904cm" svg:x="9.183cm" svg:y="6.73cm" svg:viewBox="0 0 7819 1905" svg:d="M0 0c8334 0 7813 1905 7813 1905">
          <text:p/>
        </draw:path>
        <draw:frame draw:style-name="gr8" draw:text-style-name="P6" draw:layer="layout" svg:width="0.714cm" svg:height="0.721cm" svg:x="13.396cm" svg:y="6.176cm">
          <draw:text-box>
            <text:p><text:span text:style-name="T6">1</text:span></text:p>
          </draw:text-box>
        </draw:frame>
        <draw:line draw:style-name="gr1" draw:text-style-name="P1" draw:layer="layout" svg:x1="9.128cm" svg:y1="8.874cm" svg:x2="15.478cm" svg:y2="8.874cm">
          <text:p/>
        </draw:line>
        <draw:frame draw:style-name="gr8" draw:text-style-name="P6" draw:layer="layout" svg:width="0.714cm" svg:height="0.721cm" svg:x="11.716cm" svg:y="8.112cm">
          <draw:text-box>
            <text:p><text:span text:style-name="T6">0</text:span></text:p>
          </draw:text-box>
        </draw:frame>
        <draw:path draw:style-name="gr9" draw:text-style-name="P1" draw:layer="layout" svg:width="7.873cm" svg:height="1.015cm" svg:x="7.604cm" svg:y="9.255cm" svg:viewBox="0 0 7874 1016" svg:d="M0 0c0 2286 7874 0 7874 0">
          <text:p/>
        </draw:path>
        <draw:frame draw:style-name="gr8" draw:text-style-name="P6" draw:layer="layout" svg:width="0.714cm" svg:height="0.721cm" svg:x="10.779cm" svg:y="10.185cm">
          <draw:text-box>
            <text:p><text:span text:style-name="T6">1</text:span></text:p>
          </draw:text-box>
        </draw:frame>
        <draw:line draw:style-name="gr1" draw:text-style-name="P1" draw:layer="layout" svg:x1="4.683cm" svg:y1="6.715cm" svg:x2="6.207cm" svg:y2="6.715cm">
          <text:p/>
        </draw:line>
        <draw:frame draw:style-name="gr8" draw:text-style-name="P6" draw:layer="layout" svg:width="0.714cm" svg:height="0.721cm" svg:x="4.937cm" svg:y="5.953cm">
          <draw:text-box>
            <text:p><text:span text:style-name="T6">2</text:span></text:p>
          </draw:text-box>
        </draw:frame>
        <draw:line draw:style-name="gr1" draw:text-style-name="P1" draw:layer="layout" svg:x1="3.159cm" svg:y1="9.211cm" svg:x2="3.159cm" svg:y2="10.735cm">
          <text:p/>
        </draw:line>
        <draw:frame draw:style-name="gr8" draw:text-style-name="P6" draw:layer="layout" svg:width="0.714cm" svg:height="0.721cm" svg:x="3.094cm" svg:y="9.519cm">
          <draw:text-box>
            <text:p><text:span text:style-name="T6">1</text:span></text:p>
          </draw:text-box>
        </draw:frame>
        <draw:line draw:style-name="gr1" draw:text-style-name="P1" draw:layer="layout" svg:x1="4.659cm" svg:y1="9.212cm" svg:x2="6.207cm" svg:y2="10.779cm">
          <text:p/>
        </draw:line>
        <draw:frame draw:style-name="gr8" draw:text-style-name="P6" draw:layer="layout" svg:width="0.714cm" svg:height="0.721cm" svg:x="4.594cm" svg:y="9.52cm">
          <draw:text-box>
            <text:p><text:span text:style-name="T6">1</text:span></text:p>
          </draw:text-box>
        </draw:frame>
        <draw:line draw:style-name="gr1" draw:text-style-name="P1" draw:layer="layout" svg:x1="7.659cm" svg:y1="11.41cm" svg:x2="4.556cm" svg:y2="15.224cm">
          <text:p/>
        </draw:line>
        <draw:frame draw:style-name="gr11" draw:text-style-name="P6" draw:layer="layout" svg:width="0.831cm" svg:height="0.721cm" svg:x="6.588cm" svg:y="11.455cm">
          <draw:text-box>
            <text:p><text:span text:style-name="T6">1</text:span></text:p>
          </draw:text-box>
        </draw:frame>
        <draw:path draw:style-name="gr9" draw:text-style-name="P1" draw:layer="layout" svg:width="6.984cm" svg:height="1.91cm" svg:x="9.128cm" svg:y="9.255cm" svg:viewBox="0 0 6985 1911" svg:d="M0 1905c3810 127 6985-1905 6985-1905">
          <text:p/>
        </draw:path>
        <draw:frame draw:style-name="gr8" draw:text-style-name="P6" draw:layer="layout" svg:width="0.714cm" svg:height="0.721cm" svg:x="10.979cm" svg:y="11.086cm">
          <draw:text-box>
            <text:p><text:span text:style-name="T6">1</text:span></text:p>
          </draw:text-box>
        </draw:frame>
        <draw:path draw:style-name="gr9" draw:text-style-name="P1" draw:layer="layout" svg:width="6.476cm" svg:height="4.063cm" svg:x="10.017cm" svg:y="9.255cm" svg:viewBox="0 0 6477 4064" svg:d="M0 4064c5472-1270 6477-4064 6477-4064">
          <text:p/>
        </draw:path>
        <draw:custom-shape draw:style-name="gr12" draw:text-style-name="P7" draw:layer="layout" svg:width="3.048cm" svg:height="0.635cm" svg:x="6.135cm" svg:y="6.377cm">
          <text:p text:style-name="P1"><text:span text:style-name="T7">II DE</text:span></text:p>
          <draw:enhanced-geometry svg:viewBox="0 0 21600 21600" draw:type="rectangle" draw:enhanced-path="M 0 0 L 21600 0 21600 21600 0 21600 0 0 Z N"/>
        </draw:custom-shape>
        <draw:custom-shape draw:style-name="gr12" draw:text-style-name="P7" draw:layer="layout" svg:width="3.048cm" svg:height="0.635cm" svg:x="6.135cm" svg:y="8.577cm">
          <text:p text:style-name="P1"><text:span text:style-name="T7">I E</text:span></text:p>
          <draw:enhanced-geometry svg:viewBox="0 0 21600 21600" draw:type="rectangle" draw:enhanced-path="M 0 0 L 21600 0 21600 21600 0 21600 0 0 Z N"/>
        </draw:custom-shape>
        <draw:custom-shape draw:style-name="gr12" draw:text-style-name="P7" draw:layer="layout" svg:width="3.048cm" svg:height="0.635cm" svg:x="6.135cm" svg:y="10.778cm">
          <text:p text:style-name="P1"><text:span text:style-name="T7">AA BE</text:span></text:p>
          <draw:enhanced-geometry svg:viewBox="0 0 21600 21600" draw:type="rectangle" draw:enhanced-path="M 0 0 L 21600 0 21600 21600 0 21600 0 0 Z N"/>
        </draw:custom-shape>
        <draw:custom-shape draw:style-name="gr12" draw:text-style-name="P7" draw:layer="layout" svg:width="3.048cm" svg:height="0.635cm" svg:x="1.635cm" svg:y="4.175cm">
          <text:p text:style-name="P1"><text:span text:style-name="T7">AAIAIA BCDBEE</text:span></text:p>
          <draw:enhanced-geometry svg:viewBox="0 0 21600 21600" draw:type="rectangle" draw:enhanced-path="M 0 0 L 21600 0 21600 21600 0 21600 0 0 Z N"/>
        </draw:custom-shape>
        <draw:custom-shape draw:style-name="gr12" draw:text-style-name="P7" draw:layer="layout" svg:width="3.048cm" svg:height="0.635cm" svg:x="1.635cm" svg:y="6.376cm">
          <text:p text:style-name="P1"><text:span text:style-name="T7">AIAIA CDBEE</text:span></text:p>
          <draw:enhanced-geometry svg:viewBox="0 0 21600 21600" draw:type="rectangle" draw:enhanced-path="M 0 0 L 21600 0 21600 21600 0 21600 0 0 Z N"/>
        </draw:custom-shape>
        <draw:custom-shape draw:style-name="gr12" draw:text-style-name="P7" draw:layer="layout" svg:width="3.048cm" svg:height="0.635cm" svg:x="1.635cm" svg:y="8.576cm">
          <text:p text:style-name="P1"><text:span text:style-name="T7">IAIA DBEE</text:span></text:p>
          <draw:enhanced-geometry svg:viewBox="0 0 21600 21600" draw:type="rectangle" draw:enhanced-path="M 0 0 L 21600 0 21600 21600 0 21600 0 0 Z N"/>
        </draw:custom-shape>
        <draw:custom-shape draw:style-name="gr12" draw:text-style-name="P7" draw:layer="layout" svg:width="3.048cm" svg:height="0.635cm" svg:x="1.635cm" svg:y="10.777cm">
          <text:p text:style-name="P1"><text:span text:style-name="T7">AIA BEE</text:span></text:p>
          <draw:enhanced-geometry svg:viewBox="0 0 21600 21600" draw:type="rectangle" draw:enhanced-path="M 0 0 L 21600 0 21600 21600 0 21600 0 0 Z N"/>
        </draw:custom-shape>
        <draw:frame draw:style-name="gr8" draw:text-style-name="P6" draw:layer="layout" svg:width="0.714cm" svg:height="0.721cm" svg:x="11.335cm" svg:y="12.217cm">
          <draw:text-box>
            <text:p><text:span text:style-name="T6">0</text:span></text:p>
          </draw:text-box>
        </draw:frame>
        <draw:frame draw:style-name="gr8" draw:text-style-name="P6" draw:layer="layout" svg:width="0.714cm" svg:height="0.721cm" svg:x="8.541cm" svg:y="13.827cm">
          <draw:text-box>
            <text:p><text:span text:style-name="T6">1</text:span></text:p>
          </draw:text-box>
        </draw:frame>
        <draw:line draw:style-name="gr1" draw:text-style-name="P1" draw:layer="layout" svg:x1="3.159cm" svg:y1="11.412cm" svg:x2="3.159cm" svg:y2="12.936cm">
          <text:p/>
        </draw:line>
        <draw:frame draw:style-name="gr8" draw:text-style-name="P6" draw:layer="layout" svg:width="0.714cm" svg:height="0.721cm" svg:x="3.094cm" svg:y="11.72cm">
          <draw:text-box>
            <text:p><text:span text:style-name="T6">1</text:span></text:p>
          </draw:text-box>
        </draw:frame>
        <draw:custom-shape draw:style-name="gr12" draw:text-style-name="P7" draw:layer="layout" svg:width="3.048cm" svg:height="0.635cm" svg:x="1.635cm" svg:y="12.978cm">
          <text:p text:style-name="P1"><text:span text:style-name="T7">IA EE</text:span></text:p>
          <draw:enhanced-geometry svg:viewBox="0 0 21600 21600" draw:type="rectangle" draw:enhanced-path="M 0 0 L 21600 0 21600 21600 0 21600 0 0 Z N"/>
        </draw:custom-shape>
        <draw:line draw:style-name="gr1" draw:text-style-name="P1" draw:layer="layout" svg:x1="4.66cm" svg:y1="11.413cm" svg:x2="7.731cm" svg:y2="13.065cm">
          <text:p/>
        </draw:line>
        <draw:frame draw:style-name="gr8" draw:text-style-name="P6" draw:layer="layout" svg:width="0.714cm" svg:height="0.721cm" svg:x="4.595cm" svg:y="11.721cm">
          <draw:text-box>
            <text:p><text:span text:style-name="T6">1</text:span></text:p>
          </draw:text-box>
        </draw:frame>
        <draw:line draw:style-name="gr1" draw:text-style-name="P1" draw:layer="layout" svg:x1="3.159cm" svg:y1="13.613cm" svg:x2="3.159cm" svg:y2="15.137cm">
          <text:p/>
        </draw:line>
        <draw:frame draw:style-name="gr8" draw:text-style-name="P6" draw:layer="layout" svg:width="0.714cm" svg:height="0.721cm" svg:x="3.094cm" svg:y="13.921cm">
          <draw:text-box>
            <text:p><text:span text:style-name="T6">1</text:span></text:p>
          </draw:text-box>
        </draw:frame>
        <draw:custom-shape draw:style-name="gr12" draw:text-style-name="P7" draw:layer="layout" svg:width="3.048cm" svg:height="0.635cm" svg:x="1.635cm" svg:y="15.179cm">
          <text:p text:style-name="P1"><text:span text:style-name="T7">A E</text:span></text:p>
          <draw:enhanced-geometry svg:viewBox="0 0 21600 21600" draw:type="rectangle" draw:enhanced-path="M 0 0 L 21600 0 21600 21600 0 21600 0 0 Z N"/>
        </draw:custom-shape>
        <draw:path draw:style-name="gr9" draw:text-style-name="P1" draw:layer="layout" svg:width="8cm" svg:height="5.243cm" svg:x="9.001cm" svg:y="9.255cm" svg:viewBox="0 0 8001 5244" svg:d="M0 4318c0 2286 5622-381 5622-381l2379-3937">
          <text:p/>
        </draw:path>
        <draw:custom-shape draw:style-name="gr12" draw:text-style-name="P7" draw:layer="layout" svg:width="3.048cm" svg:height="0.635cm" svg:x="7.735cm" svg:y="12.977cm">
          <text:p text:style-name="P1"><text:span text:style-name="T7">I E</text:span></text:p>
          <draw:enhanced-geometry svg:viewBox="0 0 21600 21600" draw:type="rectangle" draw:enhanced-path="M 0 0 L 21600 0 21600 21600 0 21600 0 0 Z N"/>
        </draw:custom-shape>
        <draw:line draw:style-name="gr13" draw:text-style-name="P1" draw:layer="layout" svg:x1="4.683cm" svg:y1="13.319cm" svg:x2="7.731cm" svg:y2="15.351cm">
          <text:p/>
        </draw:line>
        <draw:line draw:style-name="gr13" draw:text-style-name="P1" draw:layer="layout" svg:x1="13.827cm" svg:y1="15.224cm" svg:x2="7.731cm" svg:y2="15.351cm">
          <text:p/>
        </draw:line>
        <draw:line draw:style-name="gr9" draw:text-style-name="P1" draw:layer="layout" svg:x1="13.827cm" svg:y1="15.225cm" svg:x2="17.51cm" svg:y2="9.255cm">
          <text:p/>
        </draw:line>
        <draw:frame draw:style-name="gr8" draw:text-style-name="P6" draw:layer="layout" svg:width="0.714cm" svg:height="0.721cm" svg:x="5.493cm" svg:y="14.122cm">
          <draw:text-box>
            <text:p><text:span text:style-name="T6">1</text:span></text:p>
          </draw:text-box>
        </draw:frame>
        <draw:line draw:style-name="gr14" draw:text-style-name="P1" draw:layer="layout" svg:x1="17.891cm" svg:y1="9.255cm" svg:x2="14.717cm" svg:y2="15.606cm">
          <text:p/>
        </draw:line>
        <draw:path draw:style-name="gr13" draw:text-style-name="P1" draw:layer="layout" svg:width="10.032cm" svg:height="0.43cm" svg:x="4.683cm" svg:y="15.478cm" svg:viewBox="0 0 10033 431" svg:d="M0 0c4953 889 10033 127 10033 127">
          <text:p/>
        </draw:path>
        <draw:path draw:style-name="gr9" draw:text-style-name="P1" draw:layer="layout" svg:width="15.112cm" svg:height="8.14cm" svg:x="3.159cm" svg:y="9.255cm" svg:viewBox="0 0 15113 8141" svg:d="M0 6604c0 1778 6604 1524 6604 1524h5207l3302-8128">
          <text:p/>
        </draw:path>
        <draw:frame draw:style-name="gr8" draw:text-style-name="P6" draw:layer="layout" svg:width="0.714cm" svg:height="0.721cm" svg:x="5.191cm" svg:y="15.646cm">
          <draw:text-box>
            <text:p><text:span text:style-name="T6">0</text:span></text:p>
          </draw:text-box>
        </draw:frame>
        <draw:frame draw:style-name="gr8" draw:text-style-name="P6" draw:layer="layout" svg:width="0.714cm" svg:height="0.721cm" svg:x="4.35cm" svg:y="17.043cm">
          <draw:text-box>
            <text:p><text:span text:style-name="T6">1</text:span></text:p>
          </draw:text-box>
        </draw:frame>
        <draw:custom-shape draw:style-name="gr15" draw:text-style-name="P8" draw:layer="layout" svg:width="0.762cm" svg:height="0.762cm" svg:x="4.683cm" svg:y="2.27cm">
          <text:p text:style-name="P1"><text:span text:style-name="T8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" draw:text-style-name="P8" draw:layer="layout" svg:width="0.762cm" svg:height="0.762cm" svg:x="5.953cm" svg:y="2.27cm">
          <text:p text:style-name="P1"><text:span text:style-name="T8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" draw:text-style-name="P8" draw:layer="layout" svg:width="0.762cm" svg:height="0.762cm" svg:x="7.858cm" svg:y="2.27cm">
          <text:p text:style-name="P1"><text:span text:style-name="T8">4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" draw:text-style-name="P8" draw:layer="layout" svg:width="0.762cm" svg:height="0.762cm" svg:x="9.89cm" svg:y="2.27cm">
          <text:p text:style-name="P1"><text:span text:style-name="T8">6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" draw:text-style-name="P8" draw:layer="layout" svg:width="0.762cm" svg:height="0.762cm" svg:x="12.303cm" svg:y="2.27cm">
          <text:p text:style-name="P1"><text:span text:style-name="T8">8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" draw:text-style-name="P8" draw:layer="layout" svg:width="0.762cm" svg:height="0.762cm" svg:x="14.716cm" svg:y="2.27cm">
          <text:p text:style-name="P1"><text:span text:style-name="T8">10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" draw:text-style-name="P8" draw:layer="layout" svg:width="0.762cm" svg:height="0.762cm" svg:x="11.16cm" svg:y="2.27cm">
          <text:p text:style-name="P1"><text:span text:style-name="T8">7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" draw:text-style-name="P8" draw:layer="layout" svg:width="0.762cm" svg:height="0.762cm" svg:x="8.747cm" svg:y="2.27cm">
          <text:p text:style-name="P1"><text:span text:style-name="T8">5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" draw:text-style-name="P8" draw:layer="layout" svg:width="0.762cm" svg:height="0.762cm" svg:x="7.096cm" svg:y="2.27cm">
          <text:p text:style-name="P1"><text:span text:style-name="T8">3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" draw:text-style-name="P8" draw:layer="layout" svg:width="0.762cm" svg:height="0.762cm" svg:x="13.7cm" svg:y="2.27cm">
          <text:p text:style-name="P1"><text:span text:style-name="T8">9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" draw:text-style-name="P8" draw:layer="layout" svg:width="0.762cm" svg:height="0.762cm" svg:x="15.986cm" svg:y="2.27cm">
          <text:p text:style-name="P1"><text:span text:style-name="T8">1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page>
      <draw:page draw:name="page4" draw:style-name="dp1" draw:master-page-name="Default">
        <draw:line draw:style-name="gr1" draw:text-style-name="P1" draw:layer="layout" svg:x1="3.159cm" svg:y1="4.81cm" svg:x2="3.159cm" svg:y2="6.334cm">
          <text:p/>
        </draw:line>
        <draw:frame draw:style-name="gr8" draw:text-style-name="P6" draw:layer="layout" svg:width="0.714cm" svg:height="0.721cm" svg:x="3.094cm" svg:y="5.118cm">
          <draw:text-box>
            <text:p><text:span text:style-name="T6">1</text:span></text:p>
          </draw:text-box>
        </draw:frame>
        <draw:path draw:style-name="gr9" draw:text-style-name="P1" draw:layer="layout" svg:width="3.175cm" svg:height="1.904cm" svg:x="4.683cm" svg:y="4.429cm" svg:viewBox="0 0 3176 1905" svg:d="M0 0c3384 0 3173 1905 3173 1905">
          <text:p/>
        </draw:path>
        <draw:frame draw:style-name="gr8" draw:text-style-name="P6" draw:layer="layout" svg:width="0.714cm" svg:height="0.721cm" svg:x="7.096cm" svg:y="4.175cm">
          <draw:text-box>
            <text:p><text:span text:style-name="T6">2</text:span></text:p>
          </draw:text-box>
        </draw:frame>
        <draw:line draw:style-name="gr1" draw:text-style-name="P1" draw:layer="layout" svg:x1="3.159cm" svg:y1="7.01cm" svg:x2="3.159cm" svg:y2="8.534cm">
          <text:p/>
        </draw:line>
        <draw:frame draw:style-name="gr8" draw:text-style-name="P6" draw:layer="layout" svg:width="0.714cm" svg:height="0.721cm" svg:x="3.094cm" svg:y="7.318cm">
          <draw:text-box>
            <text:p><text:span text:style-name="T6">1</text:span></text:p>
          </draw:text-box>
        </draw:frame>
        <draw:line draw:style-name="gr1" draw:text-style-name="P1" draw:layer="layout" svg:x1="7.659cm" svg:y1="7.01cm" svg:x2="7.659cm" svg:y2="8.534cm">
          <text:p/>
        </draw:line>
        <draw:frame draw:style-name="gr8" draw:text-style-name="P6" draw:layer="layout" svg:width="0.714cm" svg:height="0.721cm" svg:x="7.594cm" svg:y="7.318cm">
          <draw:text-box>
            <text:p><text:span text:style-name="T6">1</text:span></text:p>
          </draw:text-box>
        </draw:frame>
        <draw:custom-shape draw:style-name="gr10" draw:text-style-name="P7" draw:layer="layout" svg:width="3.048cm" svg:height="0.635cm" svg:x="15.535cm" svg:y="8.578cm">
          <text:p/>
          <draw:enhanced-geometry svg:viewBox="0 0 21600 21600" draw:type="rectangle" draw:enhanced-path="M 0 0 L 21600 0 21600 21600 0 21600 0 0 Z N"/>
        </draw:custom-shape>
        <draw:path draw:style-name="gr9" draw:text-style-name="P1" draw:layer="layout" svg:width="7.818cm" svg:height="1.904cm" svg:x="9.183cm" svg:y="6.73cm" svg:viewBox="0 0 7819 1905" svg:d="M0 0c8334 0 7813 1905 7813 1905">
          <text:p/>
        </draw:path>
        <draw:frame draw:style-name="gr8" draw:text-style-name="P6" draw:layer="layout" svg:width="0.714cm" svg:height="0.721cm" svg:x="13.396cm" svg:y="6.176cm">
          <draw:text-box>
            <text:p><text:span text:style-name="T6">1</text:span></text:p>
          </draw:text-box>
        </draw:frame>
        <draw:line draw:style-name="gr1" draw:text-style-name="P1" draw:layer="layout" svg:x1="9.128cm" svg:y1="8.874cm" svg:x2="15.478cm" svg:y2="8.874cm">
          <text:p/>
        </draw:line>
        <draw:frame draw:style-name="gr8" draw:text-style-name="P6" draw:layer="layout" svg:width="0.714cm" svg:height="0.721cm" svg:x="11.716cm" svg:y="8.112cm">
          <draw:text-box>
            <text:p><text:span text:style-name="T6">0</text:span></text:p>
          </draw:text-box>
        </draw:frame>
        <draw:path draw:style-name="gr9" draw:text-style-name="P1" draw:layer="layout" svg:width="7.873cm" svg:height="1.015cm" svg:x="7.604cm" svg:y="9.255cm" svg:viewBox="0 0 7874 1016" svg:d="M0 0c0 2286 7874 0 7874 0">
          <text:p/>
        </draw:path>
        <draw:frame draw:style-name="gr8" draw:text-style-name="P6" draw:layer="layout" svg:width="0.714cm" svg:height="0.721cm" svg:x="10.779cm" svg:y="10.185cm">
          <draw:text-box>
            <text:p><text:span text:style-name="T6">1</text:span></text:p>
          </draw:text-box>
        </draw:frame>
        <draw:line draw:style-name="gr1" draw:text-style-name="P1" draw:layer="layout" svg:x1="4.683cm" svg:y1="6.715cm" svg:x2="6.207cm" svg:y2="6.715cm">
          <text:p/>
        </draw:line>
        <draw:frame draw:style-name="gr8" draw:text-style-name="P6" draw:layer="layout" svg:width="0.714cm" svg:height="0.721cm" svg:x="4.937cm" svg:y="5.953cm">
          <draw:text-box>
            <text:p><text:span text:style-name="T6">2</text:span></text:p>
          </draw:text-box>
        </draw:frame>
        <draw:line draw:style-name="gr1" draw:text-style-name="P1" draw:layer="layout" svg:x1="3.159cm" svg:y1="9.211cm" svg:x2="3.159cm" svg:y2="10.735cm">
          <text:p/>
        </draw:line>
        <draw:frame draw:style-name="gr8" draw:text-style-name="P6" draw:layer="layout" svg:width="0.714cm" svg:height="0.721cm" svg:x="3.094cm" svg:y="9.519cm">
          <draw:text-box>
            <text:p><text:span text:style-name="T6">1</text:span></text:p>
          </draw:text-box>
        </draw:frame>
        <draw:line draw:style-name="gr1" draw:text-style-name="P1" draw:layer="layout" svg:x1="4.659cm" svg:y1="9.212cm" svg:x2="6.207cm" svg:y2="10.779cm">
          <text:p/>
        </draw:line>
        <draw:frame draw:style-name="gr8" draw:text-style-name="P6" draw:layer="layout" svg:width="0.714cm" svg:height="0.721cm" svg:x="4.594cm" svg:y="9.52cm">
          <draw:text-box>
            <text:p><text:span text:style-name="T6">1</text:span></text:p>
          </draw:text-box>
        </draw:frame>
        <draw:line draw:style-name="gr1" draw:text-style-name="P1" draw:layer="layout" svg:x1="7.659cm" svg:y1="11.41cm" svg:x2="4.556cm" svg:y2="15.224cm">
          <text:p/>
        </draw:line>
        <draw:frame draw:style-name="gr11" draw:text-style-name="P6" draw:layer="layout" svg:width="0.831cm" svg:height="0.721cm" svg:x="6.588cm" svg:y="11.455cm">
          <draw:text-box>
            <text:p><text:span text:style-name="T6">1</text:span></text:p>
          </draw:text-box>
        </draw:frame>
        <draw:path draw:style-name="gr9" draw:text-style-name="P1" draw:layer="layout" svg:width="6.984cm" svg:height="1.91cm" svg:x="9.128cm" svg:y="9.255cm" svg:viewBox="0 0 6985 1911" svg:d="M0 1905c3810 127 6985-1905 6985-1905">
          <text:p/>
        </draw:path>
        <draw:frame draw:style-name="gr8" draw:text-style-name="P6" draw:layer="layout" svg:width="0.714cm" svg:height="0.721cm" svg:x="10.979cm" svg:y="11.086cm">
          <draw:text-box>
            <text:p><text:span text:style-name="T6">1</text:span></text:p>
          </draw:text-box>
        </draw:frame>
        <draw:path draw:style-name="gr9" draw:text-style-name="P1" draw:layer="layout" svg:width="6.476cm" svg:height="4.063cm" svg:x="10.017cm" svg:y="9.255cm" svg:viewBox="0 0 6477 4064" svg:d="M0 4064c5472-1270 6477-4064 6477-4064">
          <text:p/>
        </draw:path>
        <draw:custom-shape draw:style-name="gr12" draw:text-style-name="P7" draw:layer="layout" svg:width="3.048cm" svg:height="0.635cm" svg:x="6.135cm" svg:y="6.377cm">
          <text:p text:style-name="P1"><text:span text:style-name="T7">II DE</text:span></text:p>
          <draw:enhanced-geometry svg:viewBox="0 0 21600 21600" draw:type="rectangle" draw:enhanced-path="M 0 0 L 21600 0 21600 21600 0 21600 0 0 Z N"/>
        </draw:custom-shape>
        <draw:custom-shape draw:style-name="gr12" draw:text-style-name="P7" draw:layer="layout" svg:width="3.048cm" svg:height="0.635cm" svg:x="6.135cm" svg:y="8.577cm">
          <text:p text:style-name="P1"><text:span text:style-name="T7">I E</text:span></text:p>
          <draw:enhanced-geometry svg:viewBox="0 0 21600 21600" draw:type="rectangle" draw:enhanced-path="M 0 0 L 21600 0 21600 21600 0 21600 0 0 Z N"/>
        </draw:custom-shape>
        <draw:custom-shape draw:style-name="gr12" draw:text-style-name="P7" draw:layer="layout" svg:width="3.048cm" svg:height="0.635cm" svg:x="6.135cm" svg:y="10.778cm">
          <text:p text:style-name="P1"><text:span text:style-name="T7">AA BE</text:span></text:p>
          <draw:enhanced-geometry svg:viewBox="0 0 21600 21600" draw:type="rectangle" draw:enhanced-path="M 0 0 L 21600 0 21600 21600 0 21600 0 0 Z N"/>
        </draw:custom-shape>
        <draw:custom-shape draw:style-name="gr12" draw:text-style-name="P7" draw:layer="layout" svg:width="3.048cm" svg:height="0.635cm" svg:x="1.635cm" svg:y="4.175cm">
          <text:p text:style-name="P1"><text:span text:style-name="T7">AAIAIA BCDBEE</text:span></text:p>
          <draw:enhanced-geometry svg:viewBox="0 0 21600 21600" draw:type="rectangle" draw:enhanced-path="M 0 0 L 21600 0 21600 21600 0 21600 0 0 Z N"/>
        </draw:custom-shape>
        <draw:custom-shape draw:style-name="gr12" draw:text-style-name="P7" draw:layer="layout" svg:width="3.048cm" svg:height="0.635cm" svg:x="1.635cm" svg:y="6.376cm">
          <text:p text:style-name="P1"><text:span text:style-name="T7">AIAIA CDBEE</text:span></text:p>
          <draw:enhanced-geometry svg:viewBox="0 0 21600 21600" draw:type="rectangle" draw:enhanced-path="M 0 0 L 21600 0 21600 21600 0 21600 0 0 Z N"/>
        </draw:custom-shape>
        <draw:custom-shape draw:style-name="gr12" draw:text-style-name="P7" draw:layer="layout" svg:width="3.048cm" svg:height="0.635cm" svg:x="1.635cm" svg:y="8.576cm">
          <text:p text:style-name="P1"><text:span text:style-name="T7">IAIA DBEE</text:span></text:p>
          <draw:enhanced-geometry svg:viewBox="0 0 21600 21600" draw:type="rectangle" draw:enhanced-path="M 0 0 L 21600 0 21600 21600 0 21600 0 0 Z N"/>
        </draw:custom-shape>
        <draw:custom-shape draw:style-name="gr12" draw:text-style-name="P7" draw:layer="layout" svg:width="3.048cm" svg:height="0.635cm" svg:x="1.635cm" svg:y="10.777cm">
          <text:p text:style-name="P1"><text:span text:style-name="T7">AIA BEE</text:span></text:p>
          <draw:enhanced-geometry svg:viewBox="0 0 21600 21600" draw:type="rectangle" draw:enhanced-path="M 0 0 L 21600 0 21600 21600 0 21600 0 0 Z N"/>
        </draw:custom-shape>
        <draw:frame draw:style-name="gr8" draw:text-style-name="P6" draw:layer="layout" svg:width="0.714cm" svg:height="0.721cm" svg:x="11.335cm" svg:y="12.217cm">
          <draw:text-box>
            <text:p><text:span text:style-name="T6">0</text:span></text:p>
          </draw:text-box>
        </draw:frame>
        <draw:frame draw:style-name="gr8" draw:text-style-name="P6" draw:layer="layout" svg:width="0.714cm" svg:height="0.721cm" svg:x="8.541cm" svg:y="13.827cm">
          <draw:text-box>
            <text:p><text:span text:style-name="T6">1</text:span></text:p>
          </draw:text-box>
        </draw:frame>
        <draw:line draw:style-name="gr1" draw:text-style-name="P1" draw:layer="layout" svg:x1="3.159cm" svg:y1="11.412cm" svg:x2="3.159cm" svg:y2="12.936cm">
          <text:p/>
        </draw:line>
        <draw:frame draw:style-name="gr8" draw:text-style-name="P6" draw:layer="layout" svg:width="0.714cm" svg:height="0.721cm" svg:x="3.094cm" svg:y="11.72cm">
          <draw:text-box>
            <text:p><text:span text:style-name="T6">1</text:span></text:p>
          </draw:text-box>
        </draw:frame>
        <draw:custom-shape draw:style-name="gr12" draw:text-style-name="P7" draw:layer="layout" svg:width="3.048cm" svg:height="0.635cm" svg:x="1.635cm" svg:y="12.978cm">
          <text:p text:style-name="P1"><text:span text:style-name="T7">IA EE</text:span></text:p>
          <draw:enhanced-geometry svg:viewBox="0 0 21600 21600" draw:type="rectangle" draw:enhanced-path="M 0 0 L 21600 0 21600 21600 0 21600 0 0 Z N"/>
        </draw:custom-shape>
        <draw:line draw:style-name="gr1" draw:text-style-name="P1" draw:layer="layout" svg:x1="4.66cm" svg:y1="11.413cm" svg:x2="7.731cm" svg:y2="13.065cm">
          <text:p/>
        </draw:line>
        <draw:frame draw:style-name="gr8" draw:text-style-name="P6" draw:layer="layout" svg:width="0.714cm" svg:height="0.721cm" svg:x="4.595cm" svg:y="11.721cm">
          <draw:text-box>
            <text:p><text:span text:style-name="T6">1</text:span></text:p>
          </draw:text-box>
        </draw:frame>
        <draw:line draw:style-name="gr1" draw:text-style-name="P1" draw:layer="layout" svg:x1="3.159cm" svg:y1="13.613cm" svg:x2="3.159cm" svg:y2="15.137cm">
          <text:p/>
        </draw:line>
        <draw:frame draw:style-name="gr8" draw:text-style-name="P6" draw:layer="layout" svg:width="0.714cm" svg:height="0.721cm" svg:x="3.094cm" svg:y="13.921cm">
          <draw:text-box>
            <text:p><text:span text:style-name="T6">1</text:span></text:p>
          </draw:text-box>
        </draw:frame>
        <draw:custom-shape draw:style-name="gr12" draw:text-style-name="P7" draw:layer="layout" svg:width="3.048cm" svg:height="0.635cm" svg:x="1.635cm" svg:y="15.179cm">
          <text:p text:style-name="P1"><text:span text:style-name="T7">A E</text:span></text:p>
          <draw:enhanced-geometry svg:viewBox="0 0 21600 21600" draw:type="rectangle" draw:enhanced-path="M 0 0 L 21600 0 21600 21600 0 21600 0 0 Z N"/>
        </draw:custom-shape>
        <draw:path draw:style-name="gr9" draw:text-style-name="P1" draw:layer="layout" svg:width="8cm" svg:height="5.243cm" svg:x="9.001cm" svg:y="9.255cm" svg:viewBox="0 0 8001 5244" svg:d="M0 4318c0 2286 5622-381 5622-381l2379-3937">
          <text:p/>
        </draw:path>
        <draw:custom-shape draw:style-name="gr12" draw:text-style-name="P7" draw:layer="layout" svg:width="3.048cm" svg:height="0.635cm" svg:x="7.735cm" svg:y="12.977cm">
          <text:p text:style-name="P1"><text:span text:style-name="T7">I E</text:span></text:p>
          <draw:enhanced-geometry svg:viewBox="0 0 21600 21600" draw:type="rectangle" draw:enhanced-path="M 0 0 L 21600 0 21600 21600 0 21600 0 0 Z N"/>
        </draw:custom-shape>
        <draw:line draw:style-name="gr13" draw:text-style-name="P1" draw:layer="layout" svg:x1="4.683cm" svg:y1="13.319cm" svg:x2="7.731cm" svg:y2="15.351cm">
          <text:p/>
        </draw:line>
        <draw:line draw:style-name="gr13" draw:text-style-name="P1" draw:layer="layout" svg:x1="13.827cm" svg:y1="15.224cm" svg:x2="7.731cm" svg:y2="15.351cm">
          <text:p/>
        </draw:line>
        <draw:line draw:style-name="gr9" draw:text-style-name="P1" draw:layer="layout" svg:x1="13.827cm" svg:y1="15.225cm" svg:x2="17.51cm" svg:y2="9.255cm">
          <text:p/>
        </draw:line>
        <draw:frame draw:style-name="gr8" draw:text-style-name="P6" draw:layer="layout" svg:width="0.714cm" svg:height="0.721cm" svg:x="5.493cm" svg:y="14.122cm">
          <draw:text-box>
            <text:p><text:span text:style-name="T6">1</text:span></text:p>
          </draw:text-box>
        </draw:frame>
        <draw:line draw:style-name="gr14" draw:text-style-name="P1" draw:layer="layout" svg:x1="17.891cm" svg:y1="9.255cm" svg:x2="14.717cm" svg:y2="15.606cm">
          <text:p/>
        </draw:line>
        <draw:path draw:style-name="gr13" draw:text-style-name="P1" draw:layer="layout" svg:width="10.032cm" svg:height="0.43cm" svg:x="4.683cm" svg:y="15.478cm" svg:viewBox="0 0 10033 431" svg:d="M0 0c4953 889 10033 127 10033 127">
          <text:p/>
        </draw:path>
        <draw:path draw:style-name="gr9" draw:text-style-name="P1" draw:layer="layout" svg:width="15.112cm" svg:height="8.14cm" svg:x="3.159cm" svg:y="9.255cm" svg:viewBox="0 0 15113 8141" svg:d="M0 6604c0 1778 6604 1524 6604 1524h5207l3302-8128">
          <text:p/>
        </draw:path>
        <draw:frame draw:style-name="gr8" draw:text-style-name="P6" draw:layer="layout" svg:width="0.714cm" svg:height="0.721cm" svg:x="5.191cm" svg:y="15.646cm">
          <draw:text-box>
            <text:p><text:span text:style-name="T6">0</text:span></text:p>
          </draw:text-box>
        </draw:frame>
        <draw:frame draw:style-name="gr8" draw:text-style-name="P6" draw:layer="layout" svg:width="0.714cm" svg:height="0.721cm" svg:x="4.35cm" svg:y="17.043cm">
          <draw:text-box>
            <text:p><text:span text:style-name="T6">1</text:span></text:p>
          </draw:text-box>
        </draw:frame>
        <draw:custom-shape draw:style-name="gr15" draw:text-style-name="P8" draw:layer="layout" svg:width="0.762cm" svg:height="0.762cm" svg:x="1.216cm" svg:y="3.559cm">
          <text:p text:style-name="P1"><text:span text:style-name="T8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" draw:text-style-name="P8" draw:layer="layout" svg:width="0.762cm" svg:height="0.762cm" svg:x="1.216cm" svg:y="5.759cm">
          <text:p text:style-name="P1"><text:span text:style-name="T8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" draw:text-style-name="P8" draw:layer="layout" svg:width="0.762cm" svg:height="0.762cm" svg:x="1.216cm" svg:y="7.859cm">
          <text:p text:style-name="P1"><text:span text:style-name="T8">4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" draw:text-style-name="P8" draw:layer="layout" svg:width="0.762cm" svg:height="0.762cm" svg:x="1.216cm" svg:y="10.059cm">
          <text:p text:style-name="P1"><text:span text:style-name="T8">6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" draw:text-style-name="P8" draw:layer="layout" svg:width="0.762cm" svg:height="0.762cm" svg:x="1.216cm" svg:y="12.359cm">
          <text:p text:style-name="P1"><text:span text:style-name="T8">8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" draw:text-style-name="P8" draw:layer="layout" svg:width="0.762cm" svg:height="0.762cm" svg:x="1.216cm" svg:y="14.559cm">
          <text:p text:style-name="P1"><text:span text:style-name="T8">10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" draw:text-style-name="P8" draw:layer="layout" svg:width="0.762cm" svg:height="0.762cm" svg:x="6.216cm" svg:y="10.059cm">
          <text:p text:style-name="P1"><text:span text:style-name="T8">7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" draw:text-style-name="P8" draw:layer="layout" svg:width="0.762cm" svg:height="0.762cm" svg:x="6.216cm" svg:y="7.859cm">
          <text:p text:style-name="P1"><text:span text:style-name="T8">5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" draw:text-style-name="P8" draw:layer="layout" svg:width="0.762cm" svg:height="0.762cm" svg:x="6.216cm" svg:y="5.659cm">
          <text:p text:style-name="P1"><text:span text:style-name="T8">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" draw:text-style-name="P8" draw:layer="layout" svg:width="0.762cm" svg:height="0.762cm" svg:x="7.816cm" svg:y="12.259cm">
          <text:p text:style-name="P1"><text:span text:style-name="T8">9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" draw:text-style-name="P8" draw:layer="layout" svg:width="0.762cm" svg:height="0.762cm" svg:x="15.605cm" svg:y="7.858cm">
          <text:p text:style-name="P1"><text:span text:style-name="T8">1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page>
      <draw:page draw:name="page5" draw:style-name="dp1" draw:master-page-name="Default">
        <draw:ellipse draw:style-name="gr16" draw:text-style-name="P9" draw:layer="layout" svg:width="0.868cm" svg:height="0.72cm" svg:x="11.121cm" svg:y="10.196cm">
          <text:p text:style-name="P1"><text:span text:style-name="T9">5</text:span></text:p>
        </draw:ellipse>
        <draw:path draw:style-name="gr17" draw:text-style-name="P1" draw:layer="layout" svg:width="3.304cm" svg:height="0.722cm" svg:x="2.651cm" svg:y="10.398cm" svg:viewBox="0 0 3305 723" svg:d="M0 0c2036 1398 3305 339 3305 339">
          <text:p/>
        </draw:path>
        <draw:line draw:style-name="gr18" draw:text-style-name="P1" draw:layer="layout" svg:x1="2.817cm" svg:y1="10.386cm" svg:x2="4.215cm" svg:y2="10.492cm">
          <text:p/>
        </draw:line>
        <draw:ellipse draw:style-name="gr16" draw:text-style-name="P9" draw:layer="layout" svg:width="0.868cm" svg:height="0.72cm" svg:x="2.221cm" svg:y="10.196cm">
          <text:p text:style-name="P1"><text:span text:style-name="T9">1</text:span></text:p>
        </draw:ellipse>
        <draw:path draw:style-name="gr17" draw:text-style-name="P1" draw:layer="layout" svg:width="2.859cm" svg:height="0.507cm" svg:x="4.851cm" svg:y="9.963cm" svg:viewBox="0 0 2860 508" svg:d="M0 508c1652-1038 2840-168 2860-147l-20-21">
          <text:p/>
        </draw:path>
        <draw:path draw:style-name="gr17" draw:text-style-name="P1" draw:layer="layout" svg:width="4.532cm" svg:height="1.016cm" svg:x="4.851cm" svg:y="9.455cm" svg:viewBox="0 0 4533 1017" svg:d="M0 1017c2618-2076 4500-338 4533-295l-33-43">
          <text:p/>
        </draw:path>
        <draw:line draw:style-name="gr18" draw:text-style-name="P1" draw:layer="layout" svg:x1="6.165cm" svg:y1="10.683cm" svg:x2="7.648cm" svg:y2="10.641cm">
          <text:p/>
        </draw:line>
        <draw:path draw:style-name="gr17" draw:text-style-name="P1" draw:layer="layout" svg:width="2.922cm" svg:height="0.445cm" svg:x="6.461cm" svg:y="10.81cm" svg:viewBox="0 0 2923 446" svg:d="M0 42c2161 932 2923-42 2923-42">
          <text:p/>
        </draw:path>
        <draw:line draw:style-name="gr18" draw:text-style-name="P1" draw:layer="layout" svg:x1="9.872cm" svg:y1="10.556cm" svg:x2="11.1cm" svg:y2="10.535cm">
          <text:p/>
        </draw:line>
        <draw:ellipse draw:style-name="gr16" draw:text-style-name="P9" draw:layer="layout" svg:width="0.868cm" svg:height="0.72cm" svg:x="4.221cm" svg:y="10.196cm">
          <text:p text:style-name="P1"><text:span text:style-name="T9">3</text:span></text:p>
        </draw:ellipse>
        <draw:ellipse draw:style-name="gr16" draw:text-style-name="P9" draw:layer="layout" svg:width="0.868cm" svg:height="0.72cm" svg:x="5.921cm" svg:y="10.196cm">
          <text:p text:style-name="P1"><text:span text:style-name="T9">2</text:span></text:p>
        </draw:ellipse>
        <draw:ellipse draw:style-name="gr16" draw:text-style-name="P9" draw:layer="layout" svg:width="0.868cm" svg:height="0.72cm" svg:x="7.621cm" svg:y="10.196cm">
          <text:p text:style-name="P1"><text:span text:style-name="T9">6</text:span></text:p>
        </draw:ellipse>
        <draw:ellipse draw:style-name="gr16" draw:text-style-name="P9" draw:layer="layout" svg:width="0.868cm" svg:height="0.72cm" svg:x="9.321cm" svg:y="10.196cm">
          <text:p text:style-name="P1"><text:span text:style-name="T9">4</text:span></text:p>
        </draw:ellipse>
        <draw:frame draw:style-name="gr19" draw:layer="layout" svg:width="5.163cm" svg:height="0.962cm" svg:x="4.259cm" svg:y="8.215cm">
          <draw:text-box>
            <text:p>{ 1, 3, 2, 6, 4, 5 }</text:p>
          </draw:text-box>
        </draw:frame>
      </draw:page>
      <draw:page draw:name="page6" draw:style-name="dp1" draw:master-page-name="Default">
        <draw:ellipse draw:style-name="gr20" draw:text-style-name="P9" draw:layer="layout" svg:width="0.868cm" svg:height="0.72cm" svg:x="11.121cm" svg:y="10.196cm">
          <text:p text:style-name="P10"><text:span text:style-name="T9">5</text:span></text:p>
        </draw:ellipse>
        <draw:path draw:style-name="gr17" draw:text-style-name="P1" draw:layer="layout" svg:width="3.304cm" svg:height="0.722cm" svg:x="2.651cm" svg:y="10.398cm" svg:viewBox="0 0 3305 723" svg:d="M0 0c2036 1398 3305 339 3305 339">
          <text:p/>
        </draw:path>
        <draw:line draw:style-name="gr18" draw:text-style-name="P1" draw:layer="layout" svg:x1="2.817cm" svg:y1="10.386cm" svg:x2="4.215cm" svg:y2="10.492cm">
          <text:p/>
        </draw:line>
        <draw:ellipse draw:style-name="gr21" draw:text-style-name="P9" draw:layer="layout" svg:width="0.868cm" svg:height="0.72cm" svg:x="2.221cm" svg:y="10.196cm">
          <text:p text:style-name="P10"><text:span text:style-name="T9">1</text:span></text:p>
        </draw:ellipse>
        <draw:path draw:style-name="gr17" draw:text-style-name="P1" draw:layer="layout" svg:width="2.859cm" svg:height="0.507cm" svg:x="4.851cm" svg:y="9.963cm" svg:viewBox="0 0 2860 508" svg:d="M0 508c1652-1038 2840-168 2860-147l-20-21">
          <text:p/>
        </draw:path>
        <draw:path draw:style-name="gr17" draw:text-style-name="P1" draw:layer="layout" svg:width="4.532cm" svg:height="1.016cm" svg:x="4.851cm" svg:y="9.455cm" svg:viewBox="0 0 4533 1017" svg:d="M0 1017c2618-2076 4500-338 4533-295l-33-43">
          <text:p/>
        </draw:path>
        <draw:line draw:style-name="gr18" draw:text-style-name="P1" draw:layer="layout" svg:x1="6.165cm" svg:y1="10.683cm" svg:x2="7.648cm" svg:y2="10.641cm">
          <text:p/>
        </draw:line>
        <draw:path draw:style-name="gr17" draw:text-style-name="P1" draw:layer="layout" svg:width="2.922cm" svg:height="0.445cm" svg:x="6.461cm" svg:y="10.81cm" svg:viewBox="0 0 2923 446" svg:d="M0 42c2161 932 2923-42 2923-42">
          <text:p/>
        </draw:path>
        <draw:line draw:style-name="gr18" draw:text-style-name="P1" draw:layer="layout" svg:x1="9.872cm" svg:y1="10.556cm" svg:x2="11.1cm" svg:y2="10.535cm">
          <text:p/>
        </draw:line>
        <draw:ellipse draw:style-name="gr16" draw:text-style-name="P9" draw:layer="layout" svg:width="0.868cm" svg:height="0.72cm" svg:x="4.221cm" svg:y="10.196cm">
          <text:p text:style-name="P10"><text:span text:style-name="T9">3</text:span></text:p>
        </draw:ellipse>
        <draw:ellipse draw:style-name="gr16" draw:text-style-name="P9" draw:layer="layout" svg:width="0.868cm" svg:height="0.72cm" svg:x="5.921cm" svg:y="10.196cm">
          <text:p text:style-name="P10"><text:span text:style-name="T9">2</text:span></text:p>
        </draw:ellipse>
        <draw:ellipse draw:style-name="gr20" draw:text-style-name="P9" draw:layer="layout" svg:width="0.868cm" svg:height="0.72cm" svg:x="7.621cm" svg:y="10.196cm">
          <text:p text:style-name="P10"><text:span text:style-name="T9">6</text:span></text:p>
        </draw:ellipse>
        <draw:ellipse draw:style-name="gr16" draw:text-style-name="P9" draw:layer="layout" svg:width="0.868cm" svg:height="0.72cm" svg:x="9.321cm" svg:y="10.196cm">
          <text:p text:style-name="P10"><text:span text:style-name="T9">4</text:span></text:p>
        </draw:ellipse>
        <draw:frame draw:style-name="gr19" draw:text-style-name="P11" draw:layer="layout" svg:width="5.163cm" svg:height="0.962cm" svg:x="4.259cm" svg:y="7.915cm">
          <draw:text-box>
            <text:p text:style-name="P11">Deque: { 1 }</text:p>
          </draw:text-box>
        </draw:frame>
      </draw:page>
      <draw:page draw:name="page7" draw:style-name="dp1" draw:master-page-name="Default">
        <draw:ellipse draw:style-name="gr20" draw:text-style-name="P9" draw:layer="layout" svg:width="0.868cm" svg:height="0.72cm" svg:x="11.121cm" svg:y="10.196cm">
          <text:p text:style-name="P10"><text:span text:style-name="T9">5</text:span></text:p>
        </draw:ellipse>
        <draw:path draw:style-name="gr17" draw:text-style-name="P1" draw:layer="layout" svg:width="3.304cm" svg:height="0.722cm" svg:x="2.651cm" svg:y="10.398cm" svg:viewBox="0 0 3305 723" svg:d="M0 0c2036 1398 3305 339 3305 339">
          <text:p/>
        </draw:path>
        <draw:line draw:style-name="gr18" draw:text-style-name="P1" draw:layer="layout" svg:x1="2.817cm" svg:y1="10.386cm" svg:x2="4.215cm" svg:y2="10.492cm">
          <text:p/>
        </draw:line>
        <draw:ellipse draw:style-name="gr21" draw:text-style-name="P9" draw:layer="layout" svg:width="0.868cm" svg:height="0.72cm" svg:x="2.221cm" svg:y="10.196cm">
          <text:p text:style-name="P10"><text:span text:style-name="T9">1</text:span></text:p>
        </draw:ellipse>
        <draw:path draw:style-name="gr17" draw:text-style-name="P1" draw:layer="layout" svg:width="2.859cm" svg:height="0.507cm" svg:x="4.851cm" svg:y="9.963cm" svg:viewBox="0 0 2860 508" svg:d="M0 508c1652-1038 2840-168 2860-147l-20-21">
          <text:p/>
        </draw:path>
        <draw:path draw:style-name="gr17" draw:text-style-name="P1" draw:layer="layout" svg:width="4.532cm" svg:height="1.016cm" svg:x="4.851cm" svg:y="9.455cm" svg:viewBox="0 0 4533 1017" svg:d="M0 1017c2618-2076 4500-338 4533-295l-33-43">
          <text:p/>
        </draw:path>
        <draw:line draw:style-name="gr18" draw:text-style-name="P1" draw:layer="layout" svg:x1="6.165cm" svg:y1="10.683cm" svg:x2="7.648cm" svg:y2="10.641cm">
          <text:p/>
        </draw:line>
        <draw:path draw:style-name="gr17" draw:text-style-name="P1" draw:layer="layout" svg:width="2.922cm" svg:height="0.445cm" svg:x="6.461cm" svg:y="10.81cm" svg:viewBox="0 0 2923 446" svg:d="M0 42c2161 932 2923-42 2923-42">
          <text:p/>
        </draw:path>
        <draw:line draw:style-name="gr18" draw:text-style-name="P1" draw:layer="layout" svg:x1="9.872cm" svg:y1="10.556cm" svg:x2="11.1cm" svg:y2="10.535cm">
          <text:p/>
        </draw:line>
        <draw:ellipse draw:style-name="gr16" draw:text-style-name="P9" draw:layer="layout" svg:width="0.868cm" svg:height="0.72cm" svg:x="4.221cm" svg:y="10.196cm">
          <text:p text:style-name="P10"><text:span text:style-name="T9">3</text:span></text:p>
        </draw:ellipse>
        <draw:ellipse draw:style-name="gr16" draw:text-style-name="P9" draw:layer="layout" svg:width="0.868cm" svg:height="0.72cm" svg:x="5.921cm" svg:y="10.196cm">
          <text:p text:style-name="P10"><text:span text:style-name="T9">2</text:span></text:p>
        </draw:ellipse>
        <draw:ellipse draw:style-name="gr20" draw:text-style-name="P9" draw:layer="layout" svg:width="0.868cm" svg:height="0.72cm" svg:x="7.621cm" svg:y="10.196cm">
          <text:p text:style-name="P10"><text:span text:style-name="T9">6</text:span></text:p>
        </draw:ellipse>
        <draw:ellipse draw:style-name="gr16" draw:text-style-name="P9" draw:layer="layout" svg:width="0.868cm" svg:height="0.72cm" svg:x="9.321cm" svg:y="10.196cm">
          <text:p text:style-name="P10"><text:span text:style-name="T9">4</text:span></text:p>
        </draw:ellipse>
        <draw:frame draw:style-name="gr22" draw:text-style-name="P12" draw:layer="layout" svg:width="0.748cm" svg:height="0.797cm" svg:x="1.77cm" svg:y="10.633cm">
          <draw:text-box>
            <text:p><text:span text:style-name="T10">1</text:span></text:p>
          </draw:text-box>
        </draw:frame>
        <draw:frame draw:style-name="gr19" draw:text-style-name="P11" draw:layer="layout" svg:width="5.163cm" svg:height="0.962cm" svg:x="4.26cm" svg:y="7.915cm">
          <draw:text-box>
            <text:p text:style-name="P11">Deque: { 1 }</text:p>
          </draw:text-box>
        </draw:frame>
      </draw:page>
      <draw:page draw:name="page8" draw:style-name="dp1" draw:master-page-name="Default">
        <draw:ellipse draw:style-name="gr20" draw:text-style-name="P9" draw:layer="layout" svg:width="0.868cm" svg:height="0.72cm" svg:x="11.121cm" svg:y="10.196cm">
          <text:p text:style-name="P10"><text:span text:style-name="T9">5</text:span></text:p>
        </draw:ellipse>
        <draw:path draw:style-name="gr17" draw:text-style-name="P1" draw:layer="layout" svg:width="3.304cm" svg:height="0.722cm" svg:x="2.651cm" svg:y="10.398cm" svg:viewBox="0 0 3305 723" svg:d="M0 0c2036 1398 3305 339 3305 339">
          <text:p/>
        </draw:path>
        <draw:line draw:style-name="gr18" draw:text-style-name="P1" draw:layer="layout" svg:x1="2.817cm" svg:y1="10.386cm" svg:x2="4.215cm" svg:y2="10.492cm">
          <text:p/>
        </draw:line>
        <draw:ellipse draw:style-name="gr21" draw:text-style-name="P9" draw:layer="layout" svg:width="0.868cm" svg:height="0.72cm" svg:x="2.221cm" svg:y="10.196cm">
          <text:p text:style-name="P10"><text:span text:style-name="T9">1</text:span></text:p>
        </draw:ellipse>
        <draw:path draw:style-name="gr17" draw:text-style-name="P1" draw:layer="layout" svg:width="2.859cm" svg:height="0.507cm" svg:x="4.851cm" svg:y="9.963cm" svg:viewBox="0 0 2860 508" svg:d="M0 508c1652-1038 2840-168 2860-147l-20-21">
          <text:p/>
        </draw:path>
        <draw:path draw:style-name="gr17" draw:text-style-name="P1" draw:layer="layout" svg:width="4.532cm" svg:height="1.016cm" svg:x="4.851cm" svg:y="9.455cm" svg:viewBox="0 0 4533 1017" svg:d="M0 1017c2618-2076 4500-338 4533-295l-33-43">
          <text:p/>
        </draw:path>
        <draw:line draw:style-name="gr18" draw:text-style-name="P1" draw:layer="layout" svg:x1="6.165cm" svg:y1="10.683cm" svg:x2="7.648cm" svg:y2="10.641cm">
          <text:p/>
        </draw:line>
        <draw:path draw:style-name="gr17" draw:text-style-name="P1" draw:layer="layout" svg:width="2.922cm" svg:height="0.445cm" svg:x="6.461cm" svg:y="10.81cm" svg:viewBox="0 0 2923 446" svg:d="M0 42c2161 932 2923-42 2923-42">
          <text:p/>
        </draw:path>
        <draw:line draw:style-name="gr18" draw:text-style-name="P1" draw:layer="layout" svg:x1="9.872cm" svg:y1="10.556cm" svg:x2="11.1cm" svg:y2="10.535cm">
          <text:p/>
        </draw:line>
        <draw:ellipse draw:style-name="gr16" draw:text-style-name="P9" draw:layer="layout" svg:width="0.868cm" svg:height="0.72cm" svg:x="4.221cm" svg:y="10.196cm">
          <text:p text:style-name="P10"><text:span text:style-name="T9">3</text:span></text:p>
        </draw:ellipse>
        <draw:ellipse draw:style-name="gr16" draw:text-style-name="P9" draw:layer="layout" svg:width="0.868cm" svg:height="0.72cm" svg:x="5.921cm" svg:y="10.196cm">
          <text:p text:style-name="P10"><text:span text:style-name="T9">2</text:span></text:p>
        </draw:ellipse>
        <draw:ellipse draw:style-name="gr20" draw:text-style-name="P9" draw:layer="layout" svg:width="0.868cm" svg:height="0.72cm" svg:x="7.621cm" svg:y="10.196cm">
          <text:p text:style-name="P10"><text:span text:style-name="T9">6</text:span></text:p>
        </draw:ellipse>
        <draw:ellipse draw:style-name="gr16" draw:text-style-name="P9" draw:layer="layout" svg:width="0.868cm" svg:height="0.72cm" svg:x="9.321cm" svg:y="10.196cm">
          <text:p text:style-name="P10"><text:span text:style-name="T9">4</text:span></text:p>
        </draw:ellipse>
        <draw:frame draw:style-name="gr22" draw:text-style-name="P12" draw:layer="layout" svg:width="0.748cm" svg:height="0.797cm" svg:x="1.77cm" svg:y="10.633cm">
          <draw:text-box>
            <text:p text:style-name="P13"><text:span text:style-name="T10">1</text:span></text:p>
          </draw:text-box>
        </draw:frame>
        <draw:frame draw:style-name="gr22" draw:text-style-name="P12" draw:layer="layout" svg:width="0.748cm" svg:height="0.797cm" svg:x="3.935cm" svg:y="9.601cm">
          <draw:text-box>
            <text:p text:style-name="P13"><text:span text:style-name="T10">1</text:span></text:p>
          </draw:text-box>
        </draw:frame>
        <draw:frame draw:style-name="gr22" draw:text-style-name="P12" draw:layer="layout" svg:width="0.748cm" svg:height="0.797cm" svg:x="5.713cm" svg:y="10.779cm">
          <draw:text-box>
            <text:p text:style-name="P13"><text:span text:style-name="T10">1</text:span></text:p>
          </draw:text-box>
        </draw:frame>
        <draw:frame draw:style-name="gr19" draw:text-style-name="P11" draw:layer="layout" svg:width="5.163cm" svg:height="0.962cm" svg:x="4.26cm" svg:y="7.915cm">
          <draw:text-box>
            <text:p text:style-name="P11">Deque: { 1 }</text:p>
          </draw:text-box>
        </draw:frame>
      </draw:page>
      <draw:page draw:name="page9" draw:style-name="dp1" draw:master-page-name="Default">
        <draw:ellipse draw:style-name="gr20" draw:text-style-name="P9" draw:layer="layout" svg:width="0.868cm" svg:height="0.72cm" svg:x="11.121cm" svg:y="10.196cm">
          <text:p text:style-name="P10"><text:span text:style-name="T9">5</text:span></text:p>
        </draw:ellipse>
        <draw:ellipse draw:style-name="gr16" draw:text-style-name="P9" draw:layer="layout" svg:width="0.868cm" svg:height="0.72cm" svg:x="2.221cm" svg:y="10.196cm">
          <text:p text:style-name="P10"><text:span text:style-name="T9">1</text:span></text:p>
        </draw:ellipse>
        <draw:path draw:style-name="gr17" draw:text-style-name="P1" draw:layer="layout" svg:width="2.859cm" svg:height="0.507cm" svg:x="4.851cm" svg:y="9.963cm" svg:viewBox="0 0 2860 508" svg:d="M0 508c1652-1038 2840-168 2860-147l-20-21">
          <text:p/>
        </draw:path>
        <draw:path draw:style-name="gr17" draw:text-style-name="P1" draw:layer="layout" svg:width="4.532cm" svg:height="1.016cm" svg:x="4.851cm" svg:y="9.455cm" svg:viewBox="0 0 4533 1017" svg:d="M0 1017c2618-2076 4500-338 4533-295l-33-43">
          <text:p/>
        </draw:path>
        <draw:line draw:style-name="gr18" draw:text-style-name="P1" draw:layer="layout" svg:x1="6.165cm" svg:y1="10.683cm" svg:x2="7.648cm" svg:y2="10.641cm">
          <text:p/>
        </draw:line>
        <draw:path draw:style-name="gr17" draw:text-style-name="P1" draw:layer="layout" svg:width="2.922cm" svg:height="0.445cm" svg:x="6.461cm" svg:y="10.81cm" svg:viewBox="0 0 2923 446" svg:d="M0 42c2161 932 2923-42 2923-42">
          <text:p/>
        </draw:path>
        <draw:line draw:style-name="gr18" draw:text-style-name="P1" draw:layer="layout" svg:x1="9.872cm" svg:y1="10.556cm" svg:x2="11.1cm" svg:y2="10.535cm">
          <text:p/>
        </draw:line>
        <draw:ellipse draw:style-name="gr21" draw:text-style-name="P9" draw:layer="layout" svg:width="0.868cm" svg:height="0.72cm" svg:x="4.221cm" svg:y="10.196cm">
          <text:p text:style-name="P10"><text:span text:style-name="T9">3</text:span></text:p>
        </draw:ellipse>
        <draw:ellipse draw:style-name="gr21" draw:text-style-name="P9" draw:layer="layout" svg:width="0.868cm" svg:height="0.72cm" svg:x="5.921cm" svg:y="10.196cm">
          <text:p text:style-name="P10"><text:span text:style-name="T9">2</text:span></text:p>
        </draw:ellipse>
        <draw:ellipse draw:style-name="gr20" draw:text-style-name="P9" draw:layer="layout" svg:width="0.868cm" svg:height="0.72cm" svg:x="7.621cm" svg:y="10.196cm">
          <text:p text:style-name="P10"><text:span text:style-name="T9">6</text:span></text:p>
        </draw:ellipse>
        <draw:ellipse draw:style-name="gr16" draw:text-style-name="P9" draw:layer="layout" svg:width="0.868cm" svg:height="0.72cm" svg:x="9.321cm" svg:y="10.196cm">
          <text:p text:style-name="P10"><text:span text:style-name="T9">4</text:span></text:p>
        </draw:ellipse>
        <draw:frame draw:style-name="gr22" draw:text-style-name="P12" draw:layer="layout" svg:width="0.748cm" svg:height="0.797cm" svg:x="1.77cm" svg:y="10.633cm">
          <draw:text-box>
            <text:p text:style-name="P13"><text:span text:style-name="T10">1</text:span></text:p>
          </draw:text-box>
        </draw:frame>
        <draw:frame draw:style-name="gr22" draw:text-style-name="P12" draw:layer="layout" svg:width="0.748cm" svg:height="0.797cm" svg:x="3.935cm" svg:y="9.601cm">
          <draw:text-box>
            <text:p text:style-name="P13"><text:span text:style-name="T10">1</text:span></text:p>
          </draw:text-box>
        </draw:frame>
        <draw:frame draw:style-name="gr22" draw:text-style-name="P12" draw:layer="layout" svg:width="0.748cm" svg:height="0.797cm" svg:x="5.713cm" svg:y="10.779cm">
          <draw:text-box>
            <text:p text:style-name="P13"><text:span text:style-name="T10">1</text:span></text:p>
          </draw:text-box>
        </draw:frame>
        <draw:frame draw:style-name="gr19" draw:text-style-name="P11" draw:layer="layout" svg:width="5.163cm" svg:height="0.962cm" svg:x="4.26cm" svg:y="7.915cm">
          <draw:text-box>
            <text:p text:style-name="P11">Deque: { 3, 2 }</text:p>
          </draw:text-box>
        </draw:frame>
      </draw:page>
      <draw:page draw:name="page10" draw:style-name="dp1" draw:master-page-name="Default">
        <draw:ellipse draw:style-name="gr20" draw:text-style-name="P9" draw:layer="layout" svg:width="0.868cm" svg:height="0.72cm" svg:x="11.121cm" svg:y="10.196cm">
          <text:p text:style-name="P10"><text:span text:style-name="T9">5</text:span></text:p>
        </draw:ellipse>
        <draw:ellipse draw:style-name="gr16" draw:text-style-name="P9" draw:layer="layout" svg:width="0.868cm" svg:height="0.72cm" svg:x="2.221cm" svg:y="10.196cm">
          <text:p text:style-name="P10"><text:span text:style-name="T9">1</text:span></text:p>
        </draw:ellipse>
        <draw:path draw:style-name="gr17" draw:text-style-name="P1" draw:layer="layout" svg:width="2.859cm" svg:height="0.507cm" svg:x="4.851cm" svg:y="9.963cm" svg:viewBox="0 0 2860 508" svg:d="M0 508c1652-1038 2840-168 2860-147l-20-21">
          <text:p/>
        </draw:path>
        <draw:path draw:style-name="gr17" draw:text-style-name="P1" draw:layer="layout" svg:width="4.532cm" svg:height="1.016cm" svg:x="4.851cm" svg:y="9.455cm" svg:viewBox="0 0 4533 1017" svg:d="M0 1017c2618-2076 4500-338 4533-295l-33-43">
          <text:p/>
        </draw:path>
        <draw:line draw:style-name="gr18" draw:text-style-name="P1" draw:layer="layout" svg:x1="6.165cm" svg:y1="10.683cm" svg:x2="7.648cm" svg:y2="10.641cm">
          <text:p/>
        </draw:line>
        <draw:path draw:style-name="gr17" draw:text-style-name="P1" draw:layer="layout" svg:width="2.922cm" svg:height="0.445cm" svg:x="6.461cm" svg:y="10.81cm" svg:viewBox="0 0 2923 446" svg:d="M0 42c2161 932 2923-42 2923-42">
          <text:p/>
        </draw:path>
        <draw:line draw:style-name="gr18" draw:text-style-name="P1" draw:layer="layout" svg:x1="9.872cm" svg:y1="10.556cm" svg:x2="11.1cm" svg:y2="10.535cm">
          <text:p/>
        </draw:line>
        <draw:ellipse draw:style-name="gr21" draw:text-style-name="P9" draw:layer="layout" svg:width="0.868cm" svg:height="0.72cm" svg:x="4.221cm" svg:y="10.196cm">
          <text:p text:style-name="P10"><text:span text:style-name="T9">3</text:span></text:p>
        </draw:ellipse>
        <draw:ellipse draw:style-name="gr21" draw:text-style-name="P9" draw:layer="layout" svg:width="0.868cm" svg:height="0.72cm" svg:x="5.921cm" svg:y="10.196cm">
          <text:p text:style-name="P10"><text:span text:style-name="T9">2</text:span></text:p>
        </draw:ellipse>
        <draw:ellipse draw:style-name="gr20" draw:text-style-name="P9" draw:layer="layout" svg:width="0.868cm" svg:height="0.72cm" svg:x="7.621cm" svg:y="10.196cm">
          <text:p text:style-name="P10"><text:span text:style-name="T9">6</text:span></text:p>
        </draw:ellipse>
        <draw:ellipse draw:style-name="gr16" draw:text-style-name="P9" draw:layer="layout" svg:width="0.868cm" svg:height="0.72cm" svg:x="9.321cm" svg:y="10.196cm">
          <text:p text:style-name="P10"><text:span text:style-name="T9">4</text:span></text:p>
        </draw:ellipse>
        <draw:frame draw:style-name="gr22" draw:text-style-name="P12" draw:layer="layout" svg:width="0.748cm" svg:height="0.797cm" svg:x="1.77cm" svg:y="10.633cm">
          <draw:text-box>
            <text:p text:style-name="P13"><text:span text:style-name="T10">1</text:span></text:p>
          </draw:text-box>
        </draw:frame>
        <draw:frame draw:style-name="gr22" draw:text-style-name="P12" draw:layer="layout" svg:width="0.748cm" svg:height="0.797cm" svg:x="3.935cm" svg:y="9.601cm">
          <draw:text-box>
            <text:p text:style-name="P13"><text:span text:style-name="T10">1</text:span></text:p>
          </draw:text-box>
        </draw:frame>
        <draw:frame draw:style-name="gr22" draw:text-style-name="P12" draw:layer="layout" svg:width="0.748cm" svg:height="0.797cm" svg:x="5.713cm" svg:y="10.779cm">
          <draw:text-box>
            <text:p text:style-name="P13"><text:span text:style-name="T10">1</text:span></text:p>
          </draw:text-box>
        </draw:frame>
        <draw:frame draw:style-name="gr19" draw:text-style-name="P11" draw:layer="layout" svg:width="5.163cm" svg:height="0.962cm" svg:x="4.26cm" svg:y="7.915cm">
          <draw:text-box>
            <text:p text:style-name="P11">Deque: { 3, 2 }</text:p>
          </draw:text-box>
        </draw:frame>
        <draw:frame draw:style-name="gr22" draw:text-style-name="P12" draw:layer="layout" svg:width="0.748cm" svg:height="0.797cm" svg:x="9.509cm" svg:y="9.474cm">
          <draw:text-box>
            <text:p text:style-name="P13"><text:span text:style-name="T10">1</text:span></text:p>
          </draw:text-box>
        </draw:frame>
        <draw:frame draw:style-name="gr22" draw:text-style-name="P12" draw:layer="layout" svg:width="0.748cm" svg:height="0.797cm" svg:x="7.477cm" svg:y="9.601cm">
          <draw:text-box>
            <text:p text:style-name="P13"><text:span text:style-name="T10">1</text:span></text:p>
          </draw:text-box>
        </draw:frame>
      </draw:page>
      <draw:page draw:name="page11" draw:style-name="dp1" draw:master-page-name="Default">
        <draw:ellipse draw:style-name="gr20" draw:text-style-name="P9" draw:layer="layout" svg:width="0.868cm" svg:height="0.72cm" svg:x="11.121cm" svg:y="10.196cm">
          <text:p text:style-name="P10"><text:span text:style-name="T9">5</text:span></text:p>
        </draw:ellipse>
        <draw:ellipse draw:style-name="gr16" draw:text-style-name="P9" draw:layer="layout" svg:width="0.868cm" svg:height="0.72cm" svg:x="2.221cm" svg:y="10.196cm">
          <text:p text:style-name="P10"><text:span text:style-name="T9">1</text:span></text:p>
        </draw:ellipse>
        <draw:line draw:style-name="gr18" draw:text-style-name="P1" draw:layer="layout" svg:x1="6.165cm" svg:y1="10.683cm" svg:x2="7.648cm" svg:y2="10.641cm">
          <text:p/>
        </draw:line>
        <draw:path draw:style-name="gr17" draw:text-style-name="P1" draw:layer="layout" svg:width="2.922cm" svg:height="0.445cm" svg:x="6.461cm" svg:y="10.81cm" svg:viewBox="0 0 2923 446" svg:d="M0 42c2161 932 2923-42 2923-42">
          <text:p/>
        </draw:path>
        <draw:line draw:style-name="gr18" draw:text-style-name="P1" draw:layer="layout" svg:x1="9.872cm" svg:y1="10.556cm" svg:x2="11.1cm" svg:y2="10.535cm">
          <text:p/>
        </draw:line>
        <draw:ellipse draw:style-name="gr16" draw:text-style-name="P9" draw:layer="layout" svg:width="0.868cm" svg:height="0.72cm" svg:x="4.221cm" svg:y="10.196cm">
          <text:p text:style-name="P10"><text:span text:style-name="T9">3</text:span></text:p>
        </draw:ellipse>
        <draw:ellipse draw:style-name="gr21" draw:text-style-name="P9" draw:layer="layout" svg:width="0.868cm" svg:height="0.72cm" svg:x="5.921cm" svg:y="10.196cm">
          <text:p text:style-name="P10"><text:span text:style-name="T9">2</text:span></text:p>
        </draw:ellipse>
        <draw:ellipse draw:style-name="gr20" draw:text-style-name="P9" draw:layer="layout" svg:width="0.868cm" svg:height="0.72cm" svg:x="7.621cm" svg:y="10.196cm">
          <text:p text:style-name="P10"><text:span text:style-name="T9">6</text:span></text:p>
        </draw:ellipse>
        <draw:ellipse draw:style-name="gr16" draw:text-style-name="P9" draw:layer="layout" svg:width="0.868cm" svg:height="0.72cm" svg:x="9.321cm" svg:y="10.196cm">
          <text:p text:style-name="P10"><text:span text:style-name="T9">4</text:span></text:p>
        </draw:ellipse>
        <draw:frame draw:style-name="gr22" draw:text-style-name="P12" draw:layer="layout" svg:width="0.748cm" svg:height="0.797cm" svg:x="1.77cm" svg:y="10.633cm">
          <draw:text-box>
            <text:p text:style-name="P13"><text:span text:style-name="T10">1</text:span></text:p>
          </draw:text-box>
        </draw:frame>
        <draw:frame draw:style-name="gr22" draw:text-style-name="P12" draw:layer="layout" svg:width="0.748cm" svg:height="0.797cm" svg:x="3.935cm" svg:y="9.601cm">
          <draw:text-box>
            <text:p text:style-name="P13"><text:span text:style-name="T10">1</text:span></text:p>
          </draw:text-box>
        </draw:frame>
        <draw:frame draw:style-name="gr22" draw:text-style-name="P12" draw:layer="layout" svg:width="0.748cm" svg:height="0.797cm" svg:x="5.713cm" svg:y="10.779cm">
          <draw:text-box>
            <text:p text:style-name="P13"><text:span text:style-name="T10">1</text:span></text:p>
          </draw:text-box>
        </draw:frame>
        <draw:frame draw:style-name="gr19" draw:text-style-name="P11" draw:layer="layout" svg:width="5.163cm" svg:height="0.962cm" svg:x="4.26cm" svg:y="7.915cm">
          <draw:text-box>
            <text:p text:style-name="P11">Deque: { 2 }</text:p>
          </draw:text-box>
        </draw:frame>
        <draw:frame draw:style-name="gr22" draw:text-style-name="P12" draw:layer="layout" svg:width="0.748cm" svg:height="0.797cm" svg:x="9.509cm" svg:y="9.474cm">
          <draw:text-box>
            <text:p text:style-name="P13"><text:span text:style-name="T10">1</text:span></text:p>
          </draw:text-box>
        </draw:frame>
        <draw:frame draw:style-name="gr22" draw:text-style-name="P12" draw:layer="layout" svg:width="0.748cm" svg:height="0.797cm" svg:x="7.477cm" svg:y="9.601cm">
          <draw:text-box>
            <text:p text:style-name="P13"><text:span text:style-name="T10">1</text:span></text:p>
          </draw:text-box>
        </draw:frame>
      </draw:page>
      <draw:page draw:name="page12" draw:style-name="dp1" draw:master-page-name="Default">
        <draw:ellipse draw:style-name="gr20" draw:text-style-name="P9" draw:layer="layout" svg:width="0.868cm" svg:height="0.72cm" svg:x="11.121cm" svg:y="10.196cm">
          <text:p text:style-name="P10"><text:span text:style-name="T9">5</text:span></text:p>
        </draw:ellipse>
        <draw:ellipse draw:style-name="gr16" draw:text-style-name="P9" draw:layer="layout" svg:width="0.868cm" svg:height="0.72cm" svg:x="2.221cm" svg:y="10.196cm">
          <text:p text:style-name="P10"><text:span text:style-name="T9">1</text:span></text:p>
        </draw:ellipse>
        <draw:line draw:style-name="gr18" draw:text-style-name="P1" draw:layer="layout" svg:x1="6.165cm" svg:y1="10.683cm" svg:x2="7.648cm" svg:y2="10.641cm">
          <text:p/>
        </draw:line>
        <draw:path draw:style-name="gr17" draw:text-style-name="P1" draw:layer="layout" svg:width="2.922cm" svg:height="0.445cm" svg:x="6.461cm" svg:y="10.81cm" svg:viewBox="0 0 2923 446" svg:d="M0 42c2161 932 2923-42 2923-42">
          <text:p/>
        </draw:path>
        <draw:line draw:style-name="gr18" draw:text-style-name="P1" draw:layer="layout" svg:x1="9.872cm" svg:y1="10.556cm" svg:x2="11.1cm" svg:y2="10.535cm">
          <text:p/>
        </draw:line>
        <draw:ellipse draw:style-name="gr16" draw:text-style-name="P9" draw:layer="layout" svg:width="0.868cm" svg:height="0.72cm" svg:x="4.221cm" svg:y="10.196cm">
          <text:p text:style-name="P10"><text:span text:style-name="T9">3</text:span></text:p>
        </draw:ellipse>
        <draw:ellipse draw:style-name="gr21" draw:text-style-name="P9" draw:layer="layout" svg:width="0.868cm" svg:height="0.72cm" svg:x="5.921cm" svg:y="10.196cm">
          <text:p text:style-name="P10"><text:span text:style-name="T9">2</text:span></text:p>
        </draw:ellipse>
        <draw:ellipse draw:style-name="gr20" draw:text-style-name="P9" draw:layer="layout" svg:width="0.868cm" svg:height="0.72cm" svg:x="7.621cm" svg:y="10.196cm">
          <text:p text:style-name="P10"><text:span text:style-name="T9">6</text:span></text:p>
        </draw:ellipse>
        <draw:ellipse draw:style-name="gr16" draw:text-style-name="P9" draw:layer="layout" svg:width="0.868cm" svg:height="0.72cm" svg:x="9.321cm" svg:y="10.196cm">
          <text:p text:style-name="P10"><text:span text:style-name="T9">4</text:span></text:p>
        </draw:ellipse>
        <draw:frame draw:style-name="gr22" draw:text-style-name="P12" draw:layer="layout" svg:width="0.748cm" svg:height="0.797cm" svg:x="1.77cm" svg:y="10.633cm">
          <draw:text-box>
            <text:p text:style-name="P13"><text:span text:style-name="T10">1</text:span></text:p>
          </draw:text-box>
        </draw:frame>
        <draw:frame draw:style-name="gr22" draw:text-style-name="P12" draw:layer="layout" svg:width="0.748cm" svg:height="0.797cm" svg:x="3.935cm" svg:y="9.601cm">
          <draw:text-box>
            <text:p text:style-name="P13"><text:span text:style-name="T10">1</text:span></text:p>
          </draw:text-box>
        </draw:frame>
        <draw:frame draw:style-name="gr22" draw:text-style-name="P12" draw:layer="layout" svg:width="0.748cm" svg:height="0.797cm" svg:x="5.713cm" svg:y="10.779cm">
          <draw:text-box>
            <text:p text:style-name="P13"><text:span text:style-name="T10">1</text:span></text:p>
          </draw:text-box>
        </draw:frame>
        <draw:frame draw:style-name="gr19" draw:text-style-name="P11" draw:layer="layout" svg:width="5.163cm" svg:height="0.962cm" svg:x="4.26cm" svg:y="7.915cm">
          <draw:text-box>
            <text:p text:style-name="P11">Deque: { 2 }</text:p>
          </draw:text-box>
        </draw:frame>
        <draw:frame draw:style-name="gr22" draw:text-style-name="P12" draw:layer="layout" svg:width="0.748cm" svg:height="0.797cm" svg:x="9.509cm" svg:y="9.474cm">
          <draw:text-box>
            <text:p text:style-name="P13"><text:span text:style-name="T10">2</text:span></text:p>
          </draw:text-box>
        </draw:frame>
        <draw:frame draw:style-name="gr22" draw:text-style-name="P12" draw:layer="layout" svg:width="0.748cm" svg:height="0.797cm" svg:x="7.477cm" svg:y="9.601cm">
          <draw:text-box>
            <text:p text:style-name="P13"><text:span text:style-name="T10">2</text:span></text:p>
          </draw:text-box>
        </draw:frame>
      </draw:page>
      <draw:page draw:name="page13" draw:style-name="dp1" draw:master-page-name="Default">
        <draw:ellipse draw:style-name="gr20" draw:text-style-name="P9" draw:layer="layout" svg:width="0.868cm" svg:height="0.72cm" svg:x="11.121cm" svg:y="10.196cm">
          <text:p text:style-name="P10"><text:span text:style-name="T9">5</text:span></text:p>
        </draw:ellipse>
        <draw:ellipse draw:style-name="gr16" draw:text-style-name="P9" draw:layer="layout" svg:width="0.868cm" svg:height="0.72cm" svg:x="2.221cm" svg:y="10.196cm">
          <text:p text:style-name="P10"><text:span text:style-name="T9">1</text:span></text:p>
        </draw:ellipse>
        <draw:line draw:style-name="gr18" draw:text-style-name="P1" draw:layer="layout" svg:x1="9.872cm" svg:y1="10.556cm" svg:x2="11.1cm" svg:y2="10.535cm">
          <text:p/>
        </draw:line>
        <draw:ellipse draw:style-name="gr16" draw:text-style-name="P9" draw:layer="layout" svg:width="0.868cm" svg:height="0.72cm" svg:x="4.221cm" svg:y="10.196cm">
          <text:p text:style-name="P10"><text:span text:style-name="T9">3</text:span></text:p>
        </draw:ellipse>
        <draw:ellipse draw:style-name="gr16" draw:text-style-name="P9" draw:layer="layout" svg:width="0.868cm" svg:height="0.72cm" svg:x="5.921cm" svg:y="10.196cm">
          <text:p text:style-name="P10"><text:span text:style-name="T9">2</text:span></text:p>
        </draw:ellipse>
        <draw:ellipse draw:style-name="gr21" draw:text-style-name="P9" draw:layer="layout" svg:width="0.868cm" svg:height="0.72cm" svg:x="7.621cm" svg:y="10.196cm">
          <text:p text:style-name="P10"><text:span text:style-name="T9">6</text:span></text:p>
        </draw:ellipse>
        <draw:ellipse draw:style-name="gr21" draw:text-style-name="P9" draw:layer="layout" svg:width="0.868cm" svg:height="0.72cm" svg:x="9.321cm" svg:y="10.196cm">
          <text:p text:style-name="P10"><text:span text:style-name="T9">4</text:span></text:p>
        </draw:ellipse>
        <draw:frame draw:style-name="gr22" draw:text-style-name="P12" draw:layer="layout" svg:width="0.748cm" svg:height="0.797cm" svg:x="1.77cm" svg:y="10.633cm">
          <draw:text-box>
            <text:p text:style-name="P13"><text:span text:style-name="T10">1</text:span></text:p>
          </draw:text-box>
        </draw:frame>
        <draw:frame draw:style-name="gr22" draw:text-style-name="P12" draw:layer="layout" svg:width="0.748cm" svg:height="0.797cm" svg:x="3.935cm" svg:y="9.601cm">
          <draw:text-box>
            <text:p text:style-name="P13"><text:span text:style-name="T10">1</text:span></text:p>
          </draw:text-box>
        </draw:frame>
        <draw:frame draw:style-name="gr22" draw:text-style-name="P12" draw:layer="layout" svg:width="0.748cm" svg:height="0.797cm" svg:x="5.713cm" svg:y="10.779cm">
          <draw:text-box>
            <text:p text:style-name="P13"><text:span text:style-name="T10">1</text:span></text:p>
          </draw:text-box>
        </draw:frame>
        <draw:frame draw:style-name="gr19" draw:text-style-name="P11" draw:layer="layout" svg:width="5.163cm" svg:height="0.962cm" svg:x="4.26cm" svg:y="7.915cm">
          <draw:text-box>
            <text:p text:style-name="P11">Deque: { 6, 4 }</text:p>
          </draw:text-box>
        </draw:frame>
        <draw:frame draw:style-name="gr22" draw:text-style-name="P12" draw:layer="layout" svg:width="0.748cm" svg:height="0.797cm" svg:x="9.509cm" svg:y="9.474cm">
          <draw:text-box>
            <text:p text:style-name="P13"><text:span text:style-name="T10">2</text:span></text:p>
          </draw:text-box>
        </draw:frame>
        <draw:frame draw:style-name="gr22" draw:text-style-name="P12" draw:layer="layout" svg:width="0.748cm" svg:height="0.797cm" svg:x="7.477cm" svg:y="9.601cm">
          <draw:text-box>
            <text:p text:style-name="P13"><text:span text:style-name="T10">2</text:span></text:p>
          </draw:text-box>
        </draw:frame>
      </draw:page>
      <draw:page draw:name="page14" draw:style-name="dp1" draw:master-page-name="Default">
        <draw:ellipse draw:style-name="gr20" draw:text-style-name="P9" draw:layer="layout" svg:width="0.868cm" svg:height="0.72cm" svg:x="11.121cm" svg:y="10.196cm">
          <text:p text:style-name="P10"><text:span text:style-name="T9">5</text:span></text:p>
        </draw:ellipse>
        <draw:ellipse draw:style-name="gr16" draw:text-style-name="P9" draw:layer="layout" svg:width="0.868cm" svg:height="0.72cm" svg:x="2.221cm" svg:y="10.196cm">
          <text:p text:style-name="P10"><text:span text:style-name="T9">1</text:span></text:p>
        </draw:ellipse>
        <draw:line draw:style-name="gr18" draw:text-style-name="P1" draw:layer="layout" svg:x1="9.872cm" svg:y1="10.556cm" svg:x2="11.1cm" svg:y2="10.535cm">
          <text:p/>
        </draw:line>
        <draw:ellipse draw:style-name="gr16" draw:text-style-name="P9" draw:layer="layout" svg:width="0.868cm" svg:height="0.72cm" svg:x="4.221cm" svg:y="10.196cm">
          <text:p text:style-name="P10"><text:span text:style-name="T9">3</text:span></text:p>
        </draw:ellipse>
        <draw:ellipse draw:style-name="gr16" draw:text-style-name="P9" draw:layer="layout" svg:width="0.868cm" svg:height="0.72cm" svg:x="5.921cm" svg:y="10.196cm">
          <text:p text:style-name="P10"><text:span text:style-name="T9">2</text:span></text:p>
        </draw:ellipse>
        <draw:ellipse draw:style-name="gr20" draw:text-style-name="P9" draw:layer="layout" svg:width="0.868cm" svg:height="0.72cm" svg:x="7.621cm" svg:y="10.196cm">
          <text:p text:style-name="P10"><text:span text:style-name="T9">6</text:span></text:p>
        </draw:ellipse>
        <draw:ellipse draw:style-name="gr21" draw:text-style-name="P9" draw:layer="layout" svg:width="0.868cm" svg:height="0.72cm" svg:x="9.321cm" svg:y="10.196cm">
          <text:p text:style-name="P10"><text:span text:style-name="T9">4</text:span></text:p>
        </draw:ellipse>
        <draw:frame draw:style-name="gr22" draw:text-style-name="P12" draw:layer="layout" svg:width="0.748cm" svg:height="0.797cm" svg:x="1.77cm" svg:y="10.633cm">
          <draw:text-box>
            <text:p text:style-name="P13"><text:span text:style-name="T10">1</text:span></text:p>
          </draw:text-box>
        </draw:frame>
        <draw:frame draw:style-name="gr22" draw:text-style-name="P12" draw:layer="layout" svg:width="0.748cm" svg:height="0.797cm" svg:x="3.935cm" svg:y="9.601cm">
          <draw:text-box>
            <text:p text:style-name="P13"><text:span text:style-name="T10">1</text:span></text:p>
          </draw:text-box>
        </draw:frame>
        <draw:frame draw:style-name="gr22" draw:text-style-name="P12" draw:layer="layout" svg:width="0.748cm" svg:height="0.797cm" svg:x="5.713cm" svg:y="10.779cm">
          <draw:text-box>
            <text:p text:style-name="P13"><text:span text:style-name="T10">1</text:span></text:p>
          </draw:text-box>
        </draw:frame>
        <draw:frame draw:style-name="gr19" draw:text-style-name="P11" draw:layer="layout" svg:width="5.163cm" svg:height="0.962cm" svg:x="4.26cm" svg:y="7.915cm">
          <draw:text-box>
            <text:p text:style-name="P11">Deque: { 4 }</text:p>
          </draw:text-box>
        </draw:frame>
        <draw:frame draw:style-name="gr22" draw:text-style-name="P12" draw:layer="layout" svg:width="0.748cm" svg:height="0.797cm" svg:x="9.509cm" svg:y="9.474cm">
          <draw:text-box>
            <text:p text:style-name="P13"><text:span text:style-name="T10">2</text:span></text:p>
          </draw:text-box>
        </draw:frame>
        <draw:frame draw:style-name="gr22" draw:text-style-name="P12" draw:layer="layout" svg:width="0.748cm" svg:height="0.797cm" svg:x="7.477cm" svg:y="9.601cm">
          <draw:text-box>
            <text:p text:style-name="P13"><text:span text:style-name="T10">2</text:span></text:p>
          </draw:text-box>
        </draw:frame>
      </draw:page>
      <draw:page draw:name="page15" draw:style-name="dp1" draw:master-page-name="Default">
        <draw:ellipse draw:style-name="gr20" draw:text-style-name="P9" draw:layer="layout" svg:width="0.868cm" svg:height="0.72cm" svg:x="11.121cm" svg:y="10.196cm">
          <text:p text:style-name="P10"><text:span text:style-name="T9">5</text:span></text:p>
        </draw:ellipse>
        <draw:ellipse draw:style-name="gr16" draw:text-style-name="P9" draw:layer="layout" svg:width="0.868cm" svg:height="0.72cm" svg:x="2.221cm" svg:y="10.196cm">
          <text:p text:style-name="P10"><text:span text:style-name="T9">1</text:span></text:p>
        </draw:ellipse>
        <draw:line draw:style-name="gr18" draw:text-style-name="P1" draw:layer="layout" svg:x1="9.872cm" svg:y1="10.556cm" svg:x2="11.1cm" svg:y2="10.535cm">
          <text:p/>
        </draw:line>
        <draw:ellipse draw:style-name="gr16" draw:text-style-name="P9" draw:layer="layout" svg:width="0.868cm" svg:height="0.72cm" svg:x="4.221cm" svg:y="10.196cm">
          <text:p text:style-name="P10"><text:span text:style-name="T9">3</text:span></text:p>
        </draw:ellipse>
        <draw:ellipse draw:style-name="gr16" draw:text-style-name="P9" draw:layer="layout" svg:width="0.868cm" svg:height="0.72cm" svg:x="5.921cm" svg:y="10.196cm">
          <text:p text:style-name="P10"><text:span text:style-name="T9">2</text:span></text:p>
        </draw:ellipse>
        <draw:ellipse draw:style-name="gr20" draw:text-style-name="P9" draw:layer="layout" svg:width="0.868cm" svg:height="0.72cm" svg:x="7.621cm" svg:y="10.196cm">
          <text:p text:style-name="P10"><text:span text:style-name="T9">6</text:span></text:p>
        </draw:ellipse>
        <draw:ellipse draw:style-name="gr21" draw:text-style-name="P9" draw:layer="layout" svg:width="0.868cm" svg:height="0.72cm" svg:x="9.321cm" svg:y="10.196cm">
          <text:p text:style-name="P10"><text:span text:style-name="T9">4</text:span></text:p>
        </draw:ellipse>
        <draw:frame draw:style-name="gr22" draw:text-style-name="P12" draw:layer="layout" svg:width="0.748cm" svg:height="0.797cm" svg:x="1.77cm" svg:y="10.633cm">
          <draw:text-box>
            <text:p text:style-name="P13"><text:span text:style-name="T10">1</text:span></text:p>
          </draw:text-box>
        </draw:frame>
        <draw:frame draw:style-name="gr22" draw:text-style-name="P12" draw:layer="layout" svg:width="0.748cm" svg:height="0.797cm" svg:x="3.935cm" svg:y="9.601cm">
          <draw:text-box>
            <text:p text:style-name="P13"><text:span text:style-name="T10">1</text:span></text:p>
          </draw:text-box>
        </draw:frame>
        <draw:frame draw:style-name="gr22" draw:text-style-name="P12" draw:layer="layout" svg:width="0.748cm" svg:height="0.797cm" svg:x="5.713cm" svg:y="10.779cm">
          <draw:text-box>
            <text:p text:style-name="P13"><text:span text:style-name="T10">1</text:span></text:p>
          </draw:text-box>
        </draw:frame>
        <draw:frame draw:style-name="gr19" draw:text-style-name="P11" draw:layer="layout" svg:width="5.163cm" svg:height="0.962cm" svg:x="4.26cm" svg:y="7.915cm">
          <draw:text-box>
            <text:p text:style-name="P11">Deque: { 4 }</text:p>
          </draw:text-box>
        </draw:frame>
        <draw:frame draw:style-name="gr22" draw:text-style-name="P12" draw:layer="layout" svg:width="0.748cm" svg:height="0.797cm" svg:x="9.509cm" svg:y="9.474cm">
          <draw:text-box>
            <text:p text:style-name="P13"><text:span text:style-name="T10">2</text:span></text:p>
          </draw:text-box>
        </draw:frame>
        <draw:frame draw:style-name="gr22" draw:text-style-name="P12" draw:layer="layout" svg:width="0.748cm" svg:height="0.797cm" svg:x="7.477cm" svg:y="9.601cm">
          <draw:text-box>
            <text:p text:style-name="P13"><text:span text:style-name="T10">2</text:span></text:p>
          </draw:text-box>
        </draw:frame>
        <draw:frame draw:style-name="gr22" draw:text-style-name="P12" draw:layer="layout" svg:width="0.748cm" svg:height="0.797cm" svg:x="11.541cm" svg:y="9.509cm">
          <draw:text-box>
            <text:p text:style-name="P13"><text:span text:style-name="T10">2</text:span></text:p>
          </draw:text-box>
        </draw:frame>
      </draw:page>
      <draw:page draw:name="page16" draw:style-name="dp1" draw:master-page-name="Default">
        <draw:ellipse draw:style-name="gr21" draw:text-style-name="P9" draw:layer="layout" svg:width="0.868cm" svg:height="0.72cm" svg:x="11.121cm" svg:y="10.196cm">
          <text:p text:style-name="P10"><text:span text:style-name="T9">5</text:span></text:p>
        </draw:ellipse>
        <draw:ellipse draw:style-name="gr16" draw:text-style-name="P9" draw:layer="layout" svg:width="0.868cm" svg:height="0.72cm" svg:x="2.221cm" svg:y="10.196cm">
          <text:p text:style-name="P10"><text:span text:style-name="T9">1</text:span></text:p>
        </draw:ellipse>
        <draw:ellipse draw:style-name="gr16" draw:text-style-name="P9" draw:layer="layout" svg:width="0.868cm" svg:height="0.72cm" svg:x="4.221cm" svg:y="10.196cm">
          <text:p text:style-name="P10"><text:span text:style-name="T9">3</text:span></text:p>
        </draw:ellipse>
        <draw:ellipse draw:style-name="gr16" draw:text-style-name="P9" draw:layer="layout" svg:width="0.868cm" svg:height="0.72cm" svg:x="5.921cm" svg:y="10.196cm">
          <text:p text:style-name="P10"><text:span text:style-name="T9">2</text:span></text:p>
        </draw:ellipse>
        <draw:ellipse draw:style-name="gr20" draw:text-style-name="P9" draw:layer="layout" svg:width="0.868cm" svg:height="0.72cm" svg:x="7.621cm" svg:y="10.196cm">
          <text:p text:style-name="P10"><text:span text:style-name="T9">6</text:span></text:p>
        </draw:ellipse>
        <draw:ellipse draw:style-name="gr16" draw:text-style-name="P9" draw:layer="layout" svg:width="0.868cm" svg:height="0.72cm" svg:x="9.321cm" svg:y="10.196cm">
          <text:p text:style-name="P10"><text:span text:style-name="T9">4</text:span></text:p>
        </draw:ellipse>
        <draw:frame draw:style-name="gr22" draw:text-style-name="P12" draw:layer="layout" svg:width="0.748cm" svg:height="0.797cm" svg:x="1.77cm" svg:y="10.633cm">
          <draw:text-box>
            <text:p text:style-name="P13"><text:span text:style-name="T10">1</text:span></text:p>
          </draw:text-box>
        </draw:frame>
        <draw:frame draw:style-name="gr22" draw:text-style-name="P12" draw:layer="layout" svg:width="0.748cm" svg:height="0.797cm" svg:x="3.935cm" svg:y="9.601cm">
          <draw:text-box>
            <text:p text:style-name="P13"><text:span text:style-name="T10">1</text:span></text:p>
          </draw:text-box>
        </draw:frame>
        <draw:frame draw:style-name="gr22" draw:text-style-name="P12" draw:layer="layout" svg:width="0.748cm" svg:height="0.797cm" svg:x="5.713cm" svg:y="10.779cm">
          <draw:text-box>
            <text:p text:style-name="P13"><text:span text:style-name="T10">1</text:span></text:p>
          </draw:text-box>
        </draw:frame>
        <draw:frame draw:style-name="gr19" draw:text-style-name="P11" draw:layer="layout" svg:width="5.163cm" svg:height="0.962cm" svg:x="4.26cm" svg:y="7.915cm">
          <draw:text-box>
            <text:p text:style-name="P11">Deque: { 5 }</text:p>
          </draw:text-box>
        </draw:frame>
        <draw:frame draw:style-name="gr22" draw:text-style-name="P12" draw:layer="layout" svg:width="0.748cm" svg:height="0.797cm" svg:x="9.509cm" svg:y="9.474cm">
          <draw:text-box>
            <text:p text:style-name="P13"><text:span text:style-name="T10">2</text:span></text:p>
          </draw:text-box>
        </draw:frame>
        <draw:frame draw:style-name="gr22" draw:text-style-name="P12" draw:layer="layout" svg:width="0.748cm" svg:height="0.797cm" svg:x="7.477cm" svg:y="9.601cm">
          <draw:text-box>
            <text:p text:style-name="P13"><text:span text:style-name="T10">2</text:span></text:p>
          </draw:text-box>
        </draw:frame>
        <draw:frame draw:style-name="gr22" draw:text-style-name="P12" draw:layer="layout" svg:width="0.748cm" svg:height="0.797cm" svg:x="11.541cm" svg:y="9.509cm">
          <draw:text-box>
            <text:p text:style-name="P13"><text:span text:style-name="T10">2</text:span></text:p>
          </draw:text-box>
        </draw:frame>
      </draw:page>
      <draw:page draw:name="page17" draw:style-name="dp1" draw:master-page-name="Default">
        <draw:ellipse draw:style-name="gr20" draw:text-style-name="P9" draw:layer="layout" svg:width="0.868cm" svg:height="0.72cm" svg:x="11.121cm" svg:y="10.196cm">
          <text:p text:style-name="P10"><text:span text:style-name="T9">5</text:span></text:p>
        </draw:ellipse>
        <draw:ellipse draw:style-name="gr16" draw:text-style-name="P9" draw:layer="layout" svg:width="0.868cm" svg:height="0.72cm" svg:x="2.221cm" svg:y="10.196cm">
          <text:p text:style-name="P10"><text:span text:style-name="T9">1</text:span></text:p>
        </draw:ellipse>
        <draw:ellipse draw:style-name="gr16" draw:text-style-name="P9" draw:layer="layout" svg:width="0.868cm" svg:height="0.72cm" svg:x="4.221cm" svg:y="10.196cm">
          <text:p text:style-name="P10"><text:span text:style-name="T9">3</text:span></text:p>
        </draw:ellipse>
        <draw:ellipse draw:style-name="gr16" draw:text-style-name="P9" draw:layer="layout" svg:width="0.868cm" svg:height="0.72cm" svg:x="5.921cm" svg:y="10.196cm">
          <text:p text:style-name="P10"><text:span text:style-name="T9">2</text:span></text:p>
        </draw:ellipse>
        <draw:ellipse draw:style-name="gr20" draw:text-style-name="P9" draw:layer="layout" svg:width="0.868cm" svg:height="0.72cm" svg:x="7.621cm" svg:y="10.196cm">
          <text:p text:style-name="P10"><text:span text:style-name="T9">6</text:span></text:p>
        </draw:ellipse>
        <draw:ellipse draw:style-name="gr16" draw:text-style-name="P9" draw:layer="layout" svg:width="0.868cm" svg:height="0.72cm" svg:x="9.321cm" svg:y="10.196cm">
          <text:p text:style-name="P10"><text:span text:style-name="T9">4</text:span></text:p>
        </draw:ellipse>
        <draw:frame draw:style-name="gr22" draw:text-style-name="P12" draw:layer="layout" svg:width="0.748cm" svg:height="0.797cm" svg:x="1.77cm" svg:y="10.633cm">
          <draw:text-box>
            <text:p text:style-name="P13"><text:span text:style-name="T10">1</text:span></text:p>
          </draw:text-box>
        </draw:frame>
        <draw:frame draw:style-name="gr22" draw:text-style-name="P12" draw:layer="layout" svg:width="0.748cm" svg:height="0.797cm" svg:x="3.935cm" svg:y="9.601cm">
          <draw:text-box>
            <text:p text:style-name="P13"><text:span text:style-name="T10">1</text:span></text:p>
          </draw:text-box>
        </draw:frame>
        <draw:frame draw:style-name="gr22" draw:text-style-name="P12" draw:layer="layout" svg:width="0.748cm" svg:height="0.797cm" svg:x="5.713cm" svg:y="10.779cm">
          <draw:text-box>
            <text:p text:style-name="P13"><text:span text:style-name="T10">1</text:span></text:p>
          </draw:text-box>
        </draw:frame>
        <draw:frame draw:style-name="gr19" draw:text-style-name="P11" draw:layer="layout" svg:width="5.163cm" svg:height="0.962cm" svg:x="4.26cm" svg:y="7.915cm">
          <draw:text-box>
            <text:p text:style-name="P11">Deque: { <text:s/>}</text:p>
          </draw:text-box>
        </draw:frame>
        <draw:frame draw:style-name="gr22" draw:text-style-name="P12" draw:layer="layout" svg:width="0.748cm" svg:height="0.797cm" svg:x="9.509cm" svg:y="9.474cm">
          <draw:text-box>
            <text:p text:style-name="P13"><text:span text:style-name="T10">2</text:span></text:p>
          </draw:text-box>
        </draw:frame>
        <draw:frame draw:style-name="gr22" draw:text-style-name="P12" draw:layer="layout" svg:width="0.748cm" svg:height="0.797cm" svg:x="7.477cm" svg:y="9.601cm">
          <draw:text-box>
            <text:p text:style-name="P13"><text:span text:style-name="T10">2</text:span></text:p>
          </draw:text-box>
        </draw:frame>
        <draw:frame draw:style-name="gr22" draw:text-style-name="P12" draw:layer="layout" svg:width="0.748cm" svg:height="0.797cm" svg:x="11.541cm" svg:y="9.509cm">
          <draw:text-box>
            <text:p text:style-name="P13"><text:span text:style-name="T10">2</text:span></text:p>
          </draw:text-box>
        </draw:frame>
      </draw:page>
      <draw:page draw:name="page18" draw:style-name="dp1" draw:master-page-name="Default">
        <draw:ellipse draw:style-name="gr20" draw:text-style-name="P9" draw:layer="layout" svg:width="0.868cm" svg:height="0.72cm" svg:x="11.121cm" svg:y="10.196cm">
          <text:p text:style-name="P10"><text:span text:style-name="T9">5</text:span></text:p>
        </draw:ellipse>
        <draw:ellipse draw:style-name="gr16" draw:text-style-name="P9" draw:layer="layout" svg:width="0.868cm" svg:height="0.72cm" svg:x="2.221cm" svg:y="10.196cm">
          <text:p text:style-name="P10"><text:span text:style-name="T9">1</text:span></text:p>
        </draw:ellipse>
        <draw:ellipse draw:style-name="gr16" draw:text-style-name="P9" draw:layer="layout" svg:width="0.868cm" svg:height="0.72cm" svg:x="4.221cm" svg:y="10.196cm">
          <text:p text:style-name="P10"><text:span text:style-name="T9">3</text:span></text:p>
        </draw:ellipse>
        <draw:ellipse draw:style-name="gr16" draw:text-style-name="P9" draw:layer="layout" svg:width="0.868cm" svg:height="0.72cm" svg:x="5.921cm" svg:y="10.196cm">
          <text:p text:style-name="P10"><text:span text:style-name="T9">2</text:span></text:p>
        </draw:ellipse>
        <draw:ellipse draw:style-name="gr20" draw:text-style-name="P9" draw:layer="layout" svg:width="0.868cm" svg:height="0.72cm" svg:x="7.621cm" svg:y="10.196cm">
          <text:p text:style-name="P10"><text:span text:style-name="T9">6</text:span></text:p>
        </draw:ellipse>
        <draw:ellipse draw:style-name="gr16" draw:text-style-name="P9" draw:layer="layout" svg:width="0.868cm" svg:height="0.72cm" svg:x="9.321cm" svg:y="10.196cm">
          <text:p text:style-name="P10"><text:span text:style-name="T9">4</text:span></text:p>
        </draw:ellipse>
        <draw:frame draw:style-name="gr22" draw:text-style-name="P12" draw:layer="layout" svg:width="0.748cm" svg:height="0.797cm" svg:x="1.77cm" svg:y="10.633cm">
          <draw:text-box>
            <text:p text:style-name="P13"><text:span text:style-name="T10">1</text:span></text:p>
          </draw:text-box>
        </draw:frame>
        <draw:frame draw:style-name="gr22" draw:text-style-name="P12" draw:layer="layout" svg:width="0.748cm" svg:height="0.797cm" svg:x="3.935cm" svg:y="9.601cm">
          <draw:text-box>
            <text:p text:style-name="P13"><text:span text:style-name="T10">1</text:span></text:p>
          </draw:text-box>
        </draw:frame>
        <draw:frame draw:style-name="gr22" draw:text-style-name="P12" draw:layer="layout" svg:width="0.748cm" svg:height="0.797cm" svg:x="5.713cm" svg:y="10.779cm">
          <draw:text-box>
            <text:p text:style-name="P13"><text:span text:style-name="T10">1</text:span></text:p>
          </draw:text-box>
        </draw:frame>
        <draw:frame draw:style-name="gr19" draw:text-style-name="P11" draw:layer="layout" svg:width="5.163cm" svg:height="0.962cm" svg:x="8.029cm" svg:y="7.731cm">
          <draw:text-box>
            <text:p text:style-name="P11">Answer = 4</text:p>
          </draw:text-box>
        </draw:frame>
        <draw:frame draw:style-name="gr22" draw:text-style-name="P12" draw:layer="layout" svg:width="0.748cm" svg:height="0.797cm" svg:x="9.509cm" svg:y="9.474cm">
          <draw:text-box>
            <text:p text:style-name="P13"><text:span text:style-name="T10">2</text:span></text:p>
          </draw:text-box>
        </draw:frame>
        <draw:frame draw:style-name="gr22" draw:text-style-name="P12" draw:layer="layout" svg:width="0.748cm" svg:height="0.797cm" svg:x="7.477cm" svg:y="9.601cm">
          <draw:text-box>
            <text:p text:style-name="P13"><text:span text:style-name="T10">2</text:span></text:p>
          </draw:text-box>
        </draw:frame>
        <draw:frame draw:style-name="gr22" draw:text-style-name="P12" draw:layer="layout" svg:width="0.748cm" svg:height="0.797cm" svg:x="11.541cm" svg:y="9.509cm">
          <draw:text-box>
            <text:p text:style-name="P13"><text:span text:style-name="T10">2</text:span></text:p>
          </draw:text-box>
        </draw:frame>
        <draw:line draw:style-name="gr23" draw:text-style-name="P1" draw:layer="layout" svg:x1="7.985cm" svg:y1="9.763cm" svg:x2="9.001cm" svg:y2="8.62cm">
          <text:p/>
        </draw:line>
        <draw:line draw:style-name="gr23" draw:text-style-name="P1" draw:layer="layout" svg:x1="11.922cm" svg:y1="9.636cm" svg:x2="11.033cm" svg:y2="8.62cm">
          <text:p/>
        </draw:line>
      </draw:page>
      <draw:page draw:name="page19" draw:style-name="dp1" draw:master-page-name="Default">
        <draw:ellipse draw:style-name="gr24" draw:text-style-name="P9" draw:layer="layout" svg:width="0.868cm" svg:height="0.72cm" svg:x="1.021cm" svg:y="10.411cm">
          <text:p text:style-name="P1"><text:span text:style-name="T9">10</text:span><text:span text:style-name="T11">9</text:span></text:p>
        </draw:ellipse>
        <draw:ellipse draw:style-name="gr24" draw:text-style-name="P9" draw:layer="layout" svg:width="0.868cm" svg:height="0.72cm" svg:x="2.721cm" svg:y="10.411cm">
          <text:p text:style-name="P1"><text:span text:style-name="T9">10</text:span><text:span text:style-name="T11">8</text:span></text:p>
        </draw:ellipse>
        <draw:ellipse draw:style-name="gr24" draw:text-style-name="P9" draw:layer="layout" svg:width="0.868cm" svg:height="0.72cm" svg:x="4.321cm" svg:y="10.411cm">
          <text:p text:style-name="P1"><text:span text:style-name="T9">10</text:span><text:span text:style-name="T11">7</text:span></text:p>
        </draw:ellipse>
        <draw:ellipse draw:style-name="gr24" draw:text-style-name="P9" draw:layer="layout" svg:width="0.868cm" svg:height="0.72cm" svg:x="5.921cm" svg:y="10.411cm">
          <text:p text:style-name="P1"><text:span text:style-name="T9">10</text:span><text:span text:style-name="T11">6</text:span></text:p>
        </draw:ellipse>
        <draw:ellipse draw:style-name="gr24" draw:text-style-name="P9" draw:layer="layout" svg:width="0.868cm" svg:height="0.72cm" svg:x="7.421cm" svg:y="10.411cm">
          <text:p text:style-name="P1"><text:span text:style-name="T9">10</text:span><text:span text:style-name="T11">5</text:span></text:p>
        </draw:ellipse>
        <draw:ellipse draw:style-name="gr24" draw:text-style-name="P9" draw:layer="layout" svg:width="0.868cm" svg:height="0.72cm" svg:x="8.921cm" svg:y="10.411cm">
          <text:p text:style-name="P1"><text:span text:style-name="T9">10</text:span><text:span text:style-name="T11">4</text:span></text:p>
        </draw:ellipse>
        <draw:ellipse draw:style-name="gr24" draw:text-style-name="P9" draw:layer="layout" svg:width="0.868cm" svg:height="0.72cm" svg:x="10.421cm" svg:y="10.411cm">
          <text:p text:style-name="P1"><text:span text:style-name="T9">10</text:span><text:span text:style-name="T11">3</text:span></text:p>
        </draw:ellipse>
        <draw:ellipse draw:style-name="gr24" draw:text-style-name="P9" draw:layer="layout" svg:width="0.868cm" svg:height="0.72cm" svg:x="12.021cm" svg:y="10.411cm">
          <text:p text:style-name="P1"><text:span text:style-name="T9">10</text:span><text:span text:style-name="T11">2</text:span></text:p>
        </draw:ellipse>
        <draw:ellipse draw:style-name="gr24" draw:text-style-name="P9" draw:layer="layout" svg:width="0.868cm" svg:height="0.72cm" svg:x="13.621cm" svg:y="10.411cm">
          <text:p text:style-name="P1"><text:span text:style-name="T9">10</text:span></text:p>
        </draw:ellipse>
        <draw:ellipse draw:style-name="gr24" draw:text-style-name="P9" draw:layer="layout" svg:width="0.868cm" svg:height="0.72cm" svg:x="15.121cm" svg:y="10.411cm">
          <text:p text:style-name="P1"><text:span text:style-name="T9">1</text:span></text:p>
        </draw:ellipse>
      </draw:page>
      <draw:page draw:name="page20" draw:style-name="dp1" draw:master-page-name="Default">
        <draw:ellipse draw:style-name="gr25" draw:text-style-name="P9" draw:layer="layout" svg:width="0.868cm" svg:height="0.72cm" svg:x="1.021cm" svg:y="10.411cm">
          <text:p text:style-name="P10"><text:span text:style-name="T9">10</text:span><text:span text:style-name="T11">9</text:span></text:p>
        </draw:ellipse>
        <draw:ellipse draw:style-name="gr25" draw:text-style-name="P9" draw:layer="layout" svg:width="0.868cm" svg:height="0.72cm" svg:x="2.721cm" svg:y="10.411cm">
          <text:p text:style-name="P10"><text:span text:style-name="T9">10</text:span><text:span text:style-name="T11">8</text:span></text:p>
        </draw:ellipse>
        <draw:ellipse draw:style-name="gr25" draw:text-style-name="P9" draw:layer="layout" svg:width="0.868cm" svg:height="0.72cm" svg:x="4.321cm" svg:y="10.411cm">
          <text:p text:style-name="P10"><text:span text:style-name="T9">10</text:span><text:span text:style-name="T11">7</text:span></text:p>
        </draw:ellipse>
        <draw:ellipse draw:style-name="gr25" draw:text-style-name="P9" draw:layer="layout" svg:width="0.868cm" svg:height="0.72cm" svg:x="5.921cm" svg:y="10.411cm">
          <text:p text:style-name="P10"><text:span text:style-name="T9">10</text:span><text:span text:style-name="T11">6</text:span></text:p>
        </draw:ellipse>
        <draw:ellipse draw:style-name="gr25" draw:text-style-name="P9" draw:layer="layout" svg:width="0.868cm" svg:height="0.72cm" svg:x="7.421cm" svg:y="10.411cm">
          <text:p text:style-name="P10"><text:span text:style-name="T9">10</text:span><text:span text:style-name="T11">5</text:span></text:p>
        </draw:ellipse>
        <draw:ellipse draw:style-name="gr25" draw:text-style-name="P9" draw:layer="layout" svg:width="0.868cm" svg:height="0.72cm" svg:x="8.921cm" svg:y="10.411cm">
          <text:p text:style-name="P10"><text:span text:style-name="T9">10</text:span><text:span text:style-name="T11">4</text:span></text:p>
        </draw:ellipse>
        <draw:ellipse draw:style-name="gr25" draw:text-style-name="P9" draw:layer="layout" svg:width="0.868cm" svg:height="0.72cm" svg:x="10.421cm" svg:y="10.411cm">
          <text:p text:style-name="P10"><text:span text:style-name="T9">10</text:span><text:span text:style-name="T11">3</text:span></text:p>
        </draw:ellipse>
        <draw:ellipse draw:style-name="gr25" draw:text-style-name="P9" draw:layer="layout" svg:width="0.868cm" svg:height="0.72cm" svg:x="12.021cm" svg:y="10.411cm">
          <text:p text:style-name="P10"><text:span text:style-name="T9">10</text:span><text:span text:style-name="T11">2</text:span></text:p>
        </draw:ellipse>
        <draw:ellipse draw:style-name="gr25" draw:text-style-name="P9" draw:layer="layout" svg:width="0.868cm" svg:height="0.72cm" svg:x="13.621cm" svg:y="10.411cm">
          <text:p text:style-name="P10"><text:span text:style-name="T9">10</text:span></text:p>
        </draw:ellipse>
        <draw:ellipse draw:style-name="gr25" draw:text-style-name="P9" draw:layer="layout" svg:width="0.868cm" svg:height="0.72cm" svg:x="15.121cm" svg:y="10.411cm">
          <text:p text:style-name="P10"><text:span text:style-name="T9">1</text:span></text:p>
        </draw:ellipse>
        <draw:frame draw:style-name="gr22" draw:text-style-name="P12" draw:layer="layout" svg:width="0.748cm" svg:height="0.797cm" svg:x="1.635cm" svg:y="9.7cm">
          <draw:text-box>
            <text:p text:style-name="P13"><text:span text:style-name="T10">1</text:span></text:p>
          </draw:text-box>
        </draw:frame>
        <draw:frame draw:style-name="gr22" draw:text-style-name="P12" draw:layer="layout" svg:width="0.748cm" svg:height="0.797cm" svg:x="3.159cm" svg:y="9.7cm">
          <draw:text-box>
            <text:p text:style-name="P13"><text:span text:style-name="T10">1</text:span></text:p>
          </draw:text-box>
        </draw:frame>
        <draw:frame draw:style-name="gr22" draw:text-style-name="P12" draw:layer="layout" svg:width="0.748cm" svg:height="0.797cm" svg:x="4.937cm" svg:y="9.7cm">
          <draw:text-box>
            <text:p text:style-name="P13"><text:span text:style-name="T10">1</text:span></text:p>
          </draw:text-box>
        </draw:frame>
        <draw:frame draw:style-name="gr22" draw:text-style-name="P12" draw:layer="layout" svg:width="0.748cm" svg:height="0.797cm" svg:x="6.475cm" svg:y="9.7cm">
          <draw:text-box>
            <text:p text:style-name="P13"><text:span text:style-name="T10">1</text:span></text:p>
          </draw:text-box>
        </draw:frame>
        <draw:frame draw:style-name="gr22" draw:text-style-name="P12" draw:layer="layout" svg:width="0.748cm" svg:height="0.797cm" svg:x="7.999cm" svg:y="9.7cm">
          <draw:text-box>
            <text:p text:style-name="P13"><text:span text:style-name="T10">1</text:span></text:p>
          </draw:text-box>
        </draw:frame>
        <draw:frame draw:style-name="gr22" draw:text-style-name="P12" draw:layer="layout" svg:width="0.748cm" svg:height="0.797cm" svg:x="9.509cm" svg:y="9.7cm">
          <draw:text-box>
            <text:p text:style-name="P13"><text:span text:style-name="T10">1</text:span></text:p>
          </draw:text-box>
        </draw:frame>
        <draw:frame draw:style-name="gr22" draw:text-style-name="P12" draw:layer="layout" svg:width="0.748cm" svg:height="0.797cm" svg:x="10.906cm" svg:y="9.7cm">
          <draw:text-box>
            <text:p text:style-name="P13"><text:span text:style-name="T10">1</text:span></text:p>
          </draw:text-box>
        </draw:frame>
        <draw:frame draw:style-name="gr22" draw:text-style-name="P12" draw:layer="layout" svg:width="0.748cm" svg:height="0.797cm" svg:x="12.43cm" svg:y="9.7cm">
          <draw:text-box>
            <text:p text:style-name="P13"><text:span text:style-name="T10">1</text:span></text:p>
          </draw:text-box>
        </draw:frame>
        <draw:frame draw:style-name="gr22" draw:text-style-name="P12" draw:layer="layout" svg:width="0.748cm" svg:height="0.797cm" svg:x="13.968cm" svg:y="9.7cm">
          <draw:text-box>
            <text:p text:style-name="P13"><text:span text:style-name="T10">1</text:span></text:p>
          </draw:text-box>
        </draw:frame>
        <draw:frame draw:style-name="gr22" draw:text-style-name="P12" draw:layer="layout" svg:width="0.748cm" svg:height="0.797cm" svg:x="15.619cm" svg:y="9.7cm">
          <draw:text-box>
            <text:p text:style-name="P13"><text:span text:style-name="T10">1</text:span></text:p>
          </draw:text-box>
        </draw:frame>
        <draw:frame draw:style-name="gr19" draw:text-style-name="P11" draw:layer="layout" svg:width="6.115cm" svg:height="0.962cm" svg:x="4.429cm" svg:y="8.493cm">
          <draw:text-box>
            <text:p text:style-name="P11">Deque: { All nodes }</text:p>
          </draw:text-box>
        </draw:frame>
      </draw:page>
      <draw:page draw:name="page21" draw:style-name="dp1" draw:master-page-name="Default">
        <draw:ellipse draw:style-name="gr25" draw:text-style-name="P9" draw:layer="layout" svg:width="0.868cm" svg:height="0.72cm" svg:x="1.021cm" svg:y="10.411cm">
          <text:p text:style-name="P10"><text:span text:style-name="T9">10</text:span><text:span text:style-name="T11">9</text:span></text:p>
        </draw:ellipse>
        <draw:ellipse draw:style-name="gr25" draw:text-style-name="P9" draw:layer="layout" svg:width="0.868cm" svg:height="0.72cm" svg:x="2.721cm" svg:y="10.411cm">
          <text:p text:style-name="P10"><text:span text:style-name="T9">10</text:span><text:span text:style-name="T11">8</text:span></text:p>
        </draw:ellipse>
        <draw:ellipse draw:style-name="gr25" draw:text-style-name="P9" draw:layer="layout" svg:width="0.868cm" svg:height="0.72cm" svg:x="4.321cm" svg:y="10.411cm">
          <text:p text:style-name="P10"><text:span text:style-name="T9">10</text:span><text:span text:style-name="T11">7</text:span></text:p>
        </draw:ellipse>
        <draw:ellipse draw:style-name="gr25" draw:text-style-name="P9" draw:layer="layout" svg:width="0.868cm" svg:height="0.72cm" svg:x="5.921cm" svg:y="10.411cm">
          <text:p text:style-name="P10"><text:span text:style-name="T9">10</text:span><text:span text:style-name="T11">6</text:span></text:p>
        </draw:ellipse>
        <draw:ellipse draw:style-name="gr25" draw:text-style-name="P9" draw:layer="layout" svg:width="0.868cm" svg:height="0.72cm" svg:x="7.421cm" svg:y="10.411cm">
          <text:p text:style-name="P10"><text:span text:style-name="T9">10</text:span><text:span text:style-name="T11">5</text:span></text:p>
        </draw:ellipse>
        <draw:ellipse draw:style-name="gr25" draw:text-style-name="P9" draw:layer="layout" svg:width="0.868cm" svg:height="0.72cm" svg:x="8.921cm" svg:y="10.411cm">
          <text:p text:style-name="P10"><text:span text:style-name="T9">10</text:span><text:span text:style-name="T11">4</text:span></text:p>
        </draw:ellipse>
        <draw:ellipse draw:style-name="gr25" draw:text-style-name="P9" draw:layer="layout" svg:width="0.868cm" svg:height="0.72cm" svg:x="10.421cm" svg:y="10.411cm">
          <text:p text:style-name="P10"><text:span text:style-name="T9">10</text:span><text:span text:style-name="T11">3</text:span></text:p>
        </draw:ellipse>
        <draw:ellipse draw:style-name="gr25" draw:text-style-name="P9" draw:layer="layout" svg:width="0.868cm" svg:height="0.72cm" svg:x="12.021cm" svg:y="10.411cm">
          <text:p text:style-name="P10"><text:span text:style-name="T9">10</text:span><text:span text:style-name="T11">2</text:span></text:p>
        </draw:ellipse>
        <draw:ellipse draw:style-name="gr25" draw:text-style-name="P9" draw:layer="layout" svg:width="0.868cm" svg:height="0.72cm" svg:x="13.621cm" svg:y="10.411cm">
          <text:p text:style-name="P10"><text:span text:style-name="T9">10</text:span></text:p>
        </draw:ellipse>
        <draw:ellipse draw:style-name="gr25" draw:text-style-name="P9" draw:layer="layout" svg:width="0.868cm" svg:height="0.72cm" svg:x="15.121cm" svg:y="10.411cm">
          <text:p text:style-name="P10"><text:span text:style-name="T9">1</text:span></text:p>
        </draw:ellipse>
        <draw:frame draw:style-name="gr22" draw:text-style-name="P12" draw:layer="layout" svg:width="0.748cm" svg:height="0.797cm" svg:x="1.635cm" svg:y="9.7cm">
          <draw:text-box>
            <text:p text:style-name="P13"><text:span text:style-name="T10">1</text:span></text:p>
          </draw:text-box>
        </draw:frame>
        <draw:frame draw:style-name="gr22" draw:text-style-name="P12" draw:layer="layout" svg:width="0.748cm" svg:height="0.797cm" svg:x="3.159cm" svg:y="9.7cm">
          <draw:text-box>
            <text:p text:style-name="P13"><text:span text:style-name="T10">1</text:span></text:p>
          </draw:text-box>
        </draw:frame>
        <draw:frame draw:style-name="gr22" draw:text-style-name="P12" draw:layer="layout" svg:width="0.748cm" svg:height="0.797cm" svg:x="4.937cm" svg:y="9.7cm">
          <draw:text-box>
            <text:p text:style-name="P13"><text:span text:style-name="T10">1</text:span></text:p>
          </draw:text-box>
        </draw:frame>
        <draw:frame draw:style-name="gr22" draw:text-style-name="P12" draw:layer="layout" svg:width="0.748cm" svg:height="0.797cm" svg:x="6.475cm" svg:y="9.7cm">
          <draw:text-box>
            <text:p text:style-name="P13"><text:span text:style-name="T10">1</text:span></text:p>
          </draw:text-box>
        </draw:frame>
        <draw:frame draw:style-name="gr22" draw:text-style-name="P12" draw:layer="layout" svg:width="0.748cm" svg:height="0.797cm" svg:x="7.999cm" svg:y="9.7cm">
          <draw:text-box>
            <text:p text:style-name="P13"><text:span text:style-name="T10">1</text:span></text:p>
          </draw:text-box>
        </draw:frame>
        <draw:frame draw:style-name="gr22" draw:text-style-name="P12" draw:layer="layout" svg:width="0.748cm" svg:height="0.797cm" svg:x="9.509cm" svg:y="9.7cm">
          <draw:text-box>
            <text:p text:style-name="P13"><text:span text:style-name="T10">1</text:span></text:p>
          </draw:text-box>
        </draw:frame>
        <draw:frame draw:style-name="gr22" draw:text-style-name="P12" draw:layer="layout" svg:width="0.748cm" svg:height="0.797cm" svg:x="10.906cm" svg:y="9.7cm">
          <draw:text-box>
            <text:p text:style-name="P13"><text:span text:style-name="T10">1</text:span></text:p>
          </draw:text-box>
        </draw:frame>
        <draw:frame draw:style-name="gr22" draw:text-style-name="P12" draw:layer="layout" svg:width="0.748cm" svg:height="0.797cm" svg:x="12.43cm" svg:y="9.7cm">
          <draw:text-box>
            <text:p text:style-name="P13"><text:span text:style-name="T10">1</text:span></text:p>
          </draw:text-box>
        </draw:frame>
        <draw:frame draw:style-name="gr22" draw:text-style-name="P12" draw:layer="layout" svg:width="0.748cm" svg:height="0.797cm" svg:x="13.968cm" svg:y="9.7cm">
          <draw:text-box>
            <text:p text:style-name="P13"><text:span text:style-name="T10">1</text:span></text:p>
          </draw:text-box>
        </draw:frame>
        <draw:frame draw:style-name="gr22" draw:text-style-name="P12" draw:layer="layout" svg:width="0.748cm" svg:height="0.797cm" svg:x="15.619cm" svg:y="9.7cm">
          <draw:text-box>
            <text:p text:style-name="P13"><text:span text:style-name="T10">1</text:span></text:p>
          </draw:text-box>
        </draw:frame>
        <draw:frame draw:style-name="gr19" draw:text-style-name="P11" draw:layer="layout" svg:width="5.163cm" svg:height="0.962cm" svg:x="4.429cm" svg:y="8.493cm">
          <draw:text-box>
            <text:p text:style-name="P11">Answer = 10</text:p>
          </draw:text-box>
        </draw:frame>
      </draw:page>
      <draw:page draw:name="page22" draw:style-name="dp1" draw:master-page-name="Default">
        <draw:line draw:style-name="gr18" draw:text-style-name="P1" draw:layer="layout" svg:x1="1.854cm" svg:y1="11.577cm" svg:x2="3.167cm" svg:y2="11.599cm">
          <text:p/>
        </draw:line>
        <draw:line draw:style-name="gr18" draw:text-style-name="P1" draw:layer="layout" svg:x1="3.555cm" svg:y1="11.577cm" svg:x2="4.868cm" svg:y2="11.599cm">
          <text:p/>
        </draw:line>
        <draw:line draw:style-name="gr18" draw:text-style-name="P1" draw:layer="layout" svg:x1="5.356cm" svg:y1="11.577cm" svg:x2="6.669cm" svg:y2="11.599cm">
          <text:p/>
        </draw:line>
        <draw:line draw:style-name="gr18" draw:text-style-name="P1" draw:layer="layout" svg:x1="6.957cm" svg:y1="11.577cm" svg:x2="8.27cm" svg:y2="11.599cm">
          <text:p/>
        </draw:line>
        <draw:line draw:style-name="gr18" draw:text-style-name="P1" draw:layer="layout" svg:x1="8.758cm" svg:y1="11.577cm" svg:x2="10.071cm" svg:y2="11.599cm">
          <text:p/>
        </draw:line>
        <draw:line draw:style-name="gr18" draw:text-style-name="P1" draw:layer="layout" svg:x1="10.359cm" svg:y1="11.577cm" svg:x2="11.672cm" svg:y2="11.599cm">
          <text:p/>
        </draw:line>
        <draw:line draw:style-name="gr18" draw:text-style-name="P1" draw:layer="layout" svg:x1="11.76cm" svg:y1="11.577cm" svg:x2="13.073cm" svg:y2="11.599cm">
          <text:p/>
        </draw:line>
        <draw:line draw:style-name="gr18" draw:text-style-name="P1" draw:layer="layout" svg:x1="13.361cm" svg:y1="11.577cm" svg:x2="14.674cm" svg:y2="11.599cm">
          <text:p/>
        </draw:line>
        <draw:line draw:style-name="gr18" draw:text-style-name="P1" draw:layer="layout" svg:x1="15.062cm" svg:y1="11.577cm" svg:x2="16.375cm" svg:y2="11.599cm">
          <text:p/>
        </draw:line>
        <draw:ellipse draw:style-name="gr26" draw:text-style-name="P9" draw:layer="layout" svg:width="0.868cm" svg:height="0.72cm" svg:x="16.363cm" svg:y="11.226cm">
          <text:p text:style-name="P1"><text:span text:style-name="T9">10</text:span><text:span text:style-name="T11">9</text:span></text:p>
        </draw:ellipse>
        <draw:ellipse draw:style-name="gr26" draw:text-style-name="P9" draw:layer="layout" svg:width="0.868cm" svg:height="0.72cm" svg:x="14.757cm" svg:y="11.226cm">
          <text:p text:style-name="P1"><text:span text:style-name="T9">10</text:span><text:span text:style-name="T11">8</text:span></text:p>
        </draw:ellipse>
        <draw:ellipse draw:style-name="gr26" draw:text-style-name="P9" draw:layer="layout" svg:width="0.868cm" svg:height="0.72cm" svg:x="13.074cm" svg:y="11.226cm">
          <text:p text:style-name="P1"><text:span text:style-name="T9">10</text:span><text:span text:style-name="T11">7</text:span></text:p>
        </draw:ellipse>
        <draw:ellipse draw:style-name="gr26" draw:text-style-name="P9" draw:layer="layout" svg:width="0.868cm" svg:height="0.72cm" svg:x="11.644cm" svg:y="11.226cm">
          <text:p text:style-name="P1"><text:span text:style-name="T9">10</text:span><text:span text:style-name="T11">6</text:span></text:p>
        </draw:ellipse>
        <draw:ellipse draw:style-name="gr26" draw:text-style-name="P9" draw:layer="layout" svg:width="0.868cm" svg:height="0.72cm" svg:x="10.073cm" svg:y="11.226cm">
          <text:p text:style-name="P1"><text:span text:style-name="T9">10</text:span><text:span text:style-name="T11">5</text:span></text:p>
        </draw:ellipse>
        <draw:ellipse draw:style-name="gr26" draw:text-style-name="P9" draw:layer="layout" svg:width="0.868cm" svg:height="0.72cm" svg:x="8.289cm" svg:y="11.226cm">
          <text:p text:style-name="P1"><text:span text:style-name="T9">10</text:span><text:span text:style-name="T11">4</text:span></text:p>
        </draw:ellipse>
        <draw:ellipse draw:style-name="gr26" draw:text-style-name="P9" draw:layer="layout" svg:width="0.868cm" svg:height="0.72cm" svg:x="6.611cm" svg:y="11.226cm">
          <text:p text:style-name="P1"><text:span text:style-name="T9">10</text:span><text:span text:style-name="T11">3</text:span></text:p>
        </draw:ellipse>
        <draw:ellipse draw:style-name="gr26" draw:text-style-name="P9" draw:layer="layout" svg:width="0.868cm" svg:height="0.72cm" svg:x="4.843cm" svg:y="11.226cm">
          <text:p text:style-name="P1"><text:span text:style-name="T9">10</text:span><text:span text:style-name="T11">2</text:span></text:p>
        </draw:ellipse>
        <draw:ellipse draw:style-name="gr26" draw:text-style-name="P9" draw:layer="layout" svg:width="0.868cm" svg:height="0.72cm" svg:x="3.138cm" svg:y="11.226cm">
          <text:p text:style-name="P1"><text:span text:style-name="T9">10</text:span></text:p>
        </draw:ellipse>
        <draw:ellipse draw:style-name="gr26" draw:text-style-name="P9" draw:layer="layout" svg:width="0.868cm" svg:height="0.72cm" svg:x="1.355cm" svg:y="11.226cm">
          <text:p text:style-name="P1"><text:span text:style-name="T9">1</text:span></text:p>
        </draw:ellipse>
      </draw:page>
      <draw:page draw:name="page23" draw:style-name="dp1" draw:master-page-name="Default">
        <draw:line draw:style-name="gr18" draw:text-style-name="P1" draw:layer="layout" svg:x1="1.854cm" svg:y1="11.577cm" svg:x2="3.167cm" svg:y2="11.599cm">
          <text:p/>
        </draw:line>
        <draw:line draw:style-name="gr18" draw:text-style-name="P1" draw:layer="layout" svg:x1="3.555cm" svg:y1="11.577cm" svg:x2="4.868cm" svg:y2="11.599cm">
          <text:p/>
        </draw:line>
        <draw:line draw:style-name="gr18" draw:text-style-name="P1" draw:layer="layout" svg:x1="5.356cm" svg:y1="11.577cm" svg:x2="6.669cm" svg:y2="11.599cm">
          <text:p/>
        </draw:line>
        <draw:line draw:style-name="gr18" draw:text-style-name="P1" draw:layer="layout" svg:x1="6.957cm" svg:y1="11.577cm" svg:x2="8.27cm" svg:y2="11.599cm">
          <text:p/>
        </draw:line>
        <draw:line draw:style-name="gr18" draw:text-style-name="P1" draw:layer="layout" svg:x1="8.758cm" svg:y1="11.577cm" svg:x2="10.071cm" svg:y2="11.599cm">
          <text:p/>
        </draw:line>
        <draw:line draw:style-name="gr18" draw:text-style-name="P1" draw:layer="layout" svg:x1="10.359cm" svg:y1="11.577cm" svg:x2="11.672cm" svg:y2="11.599cm">
          <text:p/>
        </draw:line>
        <draw:line draw:style-name="gr18" draw:text-style-name="P1" draw:layer="layout" svg:x1="11.76cm" svg:y1="11.577cm" svg:x2="13.073cm" svg:y2="11.599cm">
          <text:p/>
        </draw:line>
        <draw:line draw:style-name="gr18" draw:text-style-name="P1" draw:layer="layout" svg:x1="13.361cm" svg:y1="11.577cm" svg:x2="14.674cm" svg:y2="11.599cm">
          <text:p/>
        </draw:line>
        <draw:line draw:style-name="gr18" draw:text-style-name="P1" draw:layer="layout" svg:x1="15.062cm" svg:y1="11.577cm" svg:x2="16.375cm" svg:y2="11.599cm">
          <text:p/>
        </draw:line>
        <draw:ellipse draw:style-name="gr27" draw:text-style-name="P9" draw:layer="layout" svg:width="0.868cm" svg:height="0.72cm" svg:x="16.363cm" svg:y="11.226cm">
          <text:p text:style-name="P10"><text:span text:style-name="T9">10</text:span><text:span text:style-name="T11">9</text:span></text:p>
        </draw:ellipse>
        <draw:ellipse draw:style-name="gr26" draw:text-style-name="P9" draw:layer="layout" svg:width="0.868cm" svg:height="0.72cm" svg:x="14.757cm" svg:y="11.226cm">
          <text:p text:style-name="P10"><text:span text:style-name="T9">10</text:span><text:span text:style-name="T11">8</text:span></text:p>
        </draw:ellipse>
        <draw:ellipse draw:style-name="gr26" draw:text-style-name="P9" draw:layer="layout" svg:width="0.868cm" svg:height="0.72cm" svg:x="13.074cm" svg:y="11.226cm">
          <text:p text:style-name="P10"><text:span text:style-name="T9">10</text:span><text:span text:style-name="T11">7</text:span></text:p>
        </draw:ellipse>
        <draw:ellipse draw:style-name="gr26" draw:text-style-name="P9" draw:layer="layout" svg:width="0.868cm" svg:height="0.72cm" svg:x="11.644cm" svg:y="11.226cm">
          <text:p text:style-name="P10"><text:span text:style-name="T9">10</text:span><text:span text:style-name="T11">6</text:span></text:p>
        </draw:ellipse>
        <draw:ellipse draw:style-name="gr26" draw:text-style-name="P9" draw:layer="layout" svg:width="0.868cm" svg:height="0.72cm" svg:x="10.073cm" svg:y="11.226cm">
          <text:p text:style-name="P10"><text:span text:style-name="T9">10</text:span><text:span text:style-name="T11">5</text:span></text:p>
        </draw:ellipse>
        <draw:ellipse draw:style-name="gr26" draw:text-style-name="P9" draw:layer="layout" svg:width="0.868cm" svg:height="0.72cm" svg:x="8.289cm" svg:y="11.226cm">
          <text:p text:style-name="P10"><text:span text:style-name="T9">10</text:span><text:span text:style-name="T11">4</text:span></text:p>
        </draw:ellipse>
        <draw:ellipse draw:style-name="gr26" draw:text-style-name="P9" draw:layer="layout" svg:width="0.868cm" svg:height="0.72cm" svg:x="6.611cm" svg:y="11.226cm">
          <text:p text:style-name="P10"><text:span text:style-name="T9">10</text:span><text:span text:style-name="T11">3</text:span></text:p>
        </draw:ellipse>
        <draw:ellipse draw:style-name="gr26" draw:text-style-name="P9" draw:layer="layout" svg:width="0.868cm" svg:height="0.72cm" svg:x="4.843cm" svg:y="11.226cm">
          <text:p text:style-name="P10"><text:span text:style-name="T9">10</text:span><text:span text:style-name="T11">2</text:span></text:p>
        </draw:ellipse>
        <draw:ellipse draw:style-name="gr26" draw:text-style-name="P9" draw:layer="layout" svg:width="0.868cm" svg:height="0.72cm" svg:x="3.138cm" svg:y="11.226cm">
          <text:p text:style-name="P10"><text:span text:style-name="T9">10</text:span></text:p>
        </draw:ellipse>
        <draw:ellipse draw:style-name="gr28" draw:text-style-name="P9" draw:layer="layout" svg:width="0.868cm" svg:height="0.72cm" svg:x="1.355cm" svg:y="11.226cm">
          <text:p text:style-name="P10"><text:span text:style-name="T9">1</text:span></text:p>
        </draw:ellipse>
        <draw:frame draw:style-name="gr19" draw:text-style-name="P11" draw:layer="layout" svg:width="5.163cm" svg:height="0.962cm" svg:x="4.43cm" svg:y="8.493cm">
          <draw:text-box>
            <text:p text:style-name="P11">Deque: { 1 }</text:p>
          </draw:text-box>
        </draw:frame>
        <draw:frame draw:style-name="gr22" draw:text-style-name="P12" draw:layer="layout" svg:width="0.748cm" svg:height="0.797cm" svg:x="1.635cm" svg:y="10.401cm">
          <draw:text-box>
            <text:p text:style-name="P13"><text:span text:style-name="T10">1</text:span></text:p>
          </draw:text-box>
        </draw:frame>
      </draw:page>
      <draw:page draw:name="page24" draw:style-name="dp1" draw:master-page-name="Default">
        <draw:line draw:style-name="gr18" draw:text-style-name="P1" draw:layer="layout" svg:x1="3.555cm" svg:y1="11.577cm" svg:x2="4.868cm" svg:y2="11.599cm">
          <text:p/>
        </draw:line>
        <draw:line draw:style-name="gr18" draw:text-style-name="P1" draw:layer="layout" svg:x1="5.356cm" svg:y1="11.577cm" svg:x2="6.669cm" svg:y2="11.599cm">
          <text:p/>
        </draw:line>
        <draw:line draw:style-name="gr18" draw:text-style-name="P1" draw:layer="layout" svg:x1="6.957cm" svg:y1="11.577cm" svg:x2="8.27cm" svg:y2="11.599cm">
          <text:p/>
        </draw:line>
        <draw:line draw:style-name="gr18" draw:text-style-name="P1" draw:layer="layout" svg:x1="8.758cm" svg:y1="11.577cm" svg:x2="10.071cm" svg:y2="11.599cm">
          <text:p/>
        </draw:line>
        <draw:line draw:style-name="gr18" draw:text-style-name="P1" draw:layer="layout" svg:x1="10.359cm" svg:y1="11.577cm" svg:x2="11.672cm" svg:y2="11.599cm">
          <text:p/>
        </draw:line>
        <draw:line draw:style-name="gr18" draw:text-style-name="P1" draw:layer="layout" svg:x1="11.76cm" svg:y1="11.577cm" svg:x2="13.073cm" svg:y2="11.599cm">
          <text:p/>
        </draw:line>
        <draw:line draw:style-name="gr18" draw:text-style-name="P1" draw:layer="layout" svg:x1="13.361cm" svg:y1="11.577cm" svg:x2="14.674cm" svg:y2="11.599cm">
          <text:p/>
        </draw:line>
        <draw:line draw:style-name="gr18" draw:text-style-name="P1" draw:layer="layout" svg:x1="15.062cm" svg:y1="11.577cm" svg:x2="16.375cm" svg:y2="11.599cm">
          <text:p/>
        </draw:line>
        <draw:ellipse draw:style-name="gr27" draw:text-style-name="P9" draw:layer="layout" svg:width="0.868cm" svg:height="0.72cm" svg:x="16.363cm" svg:y="11.226cm">
          <text:p text:style-name="P10"><text:span text:style-name="T9">10</text:span><text:span text:style-name="T11">9</text:span></text:p>
        </draw:ellipse>
        <draw:ellipse draw:style-name="gr26" draw:text-style-name="P9" draw:layer="layout" svg:width="0.868cm" svg:height="0.72cm" svg:x="14.757cm" svg:y="11.226cm">
          <text:p text:style-name="P10"><text:span text:style-name="T9">10</text:span><text:span text:style-name="T11">8</text:span></text:p>
        </draw:ellipse>
        <draw:ellipse draw:style-name="gr26" draw:text-style-name="P9" draw:layer="layout" svg:width="0.868cm" svg:height="0.72cm" svg:x="13.074cm" svg:y="11.226cm">
          <text:p text:style-name="P10"><text:span text:style-name="T9">10</text:span><text:span text:style-name="T11">7</text:span></text:p>
        </draw:ellipse>
        <draw:ellipse draw:style-name="gr26" draw:text-style-name="P9" draw:layer="layout" svg:width="0.868cm" svg:height="0.72cm" svg:x="11.644cm" svg:y="11.226cm">
          <text:p text:style-name="P10"><text:span text:style-name="T9">10</text:span><text:span text:style-name="T11">6</text:span></text:p>
        </draw:ellipse>
        <draw:ellipse draw:style-name="gr26" draw:text-style-name="P9" draw:layer="layout" svg:width="0.868cm" svg:height="0.72cm" svg:x="10.073cm" svg:y="11.226cm">
          <text:p text:style-name="P10"><text:span text:style-name="T9">10</text:span><text:span text:style-name="T11">5</text:span></text:p>
        </draw:ellipse>
        <draw:ellipse draw:style-name="gr26" draw:text-style-name="P9" draw:layer="layout" svg:width="0.868cm" svg:height="0.72cm" svg:x="8.289cm" svg:y="11.226cm">
          <text:p text:style-name="P10"><text:span text:style-name="T9">10</text:span><text:span text:style-name="T11">4</text:span></text:p>
        </draw:ellipse>
        <draw:ellipse draw:style-name="gr26" draw:text-style-name="P9" draw:layer="layout" svg:width="0.868cm" svg:height="0.72cm" svg:x="6.611cm" svg:y="11.226cm">
          <text:p text:style-name="P10"><text:span text:style-name="T9">10</text:span><text:span text:style-name="T11">3</text:span></text:p>
        </draw:ellipse>
        <draw:ellipse draw:style-name="gr26" draw:text-style-name="P9" draw:layer="layout" svg:width="0.868cm" svg:height="0.72cm" svg:x="4.843cm" svg:y="11.226cm">
          <text:p text:style-name="P10"><text:span text:style-name="T9">10</text:span><text:span text:style-name="T11">2</text:span></text:p>
        </draw:ellipse>
        <draw:ellipse draw:style-name="gr28" draw:text-style-name="P9" draw:layer="layout" svg:width="0.868cm" svg:height="0.72cm" svg:x="3.138cm" svg:y="11.226cm">
          <text:p text:style-name="P10"><text:span text:style-name="T9">10</text:span></text:p>
        </draw:ellipse>
        <draw:ellipse draw:style-name="gr26" draw:text-style-name="P9" draw:layer="layout" svg:width="0.868cm" svg:height="0.72cm" svg:x="1.355cm" svg:y="11.226cm">
          <text:p text:style-name="P10"><text:span text:style-name="T9">1</text:span></text:p>
        </draw:ellipse>
        <draw:frame draw:style-name="gr19" draw:text-style-name="P11" draw:layer="layout" svg:width="5.163cm" svg:height="0.962cm" svg:x="4.43cm" svg:y="8.493cm">
          <draw:text-box>
            <text:p text:style-name="P11">Deque: { 10 }</text:p>
          </draw:text-box>
        </draw:frame>
        <draw:frame draw:style-name="gr22" draw:text-style-name="P12" draw:layer="layout" svg:width="0.748cm" svg:height="0.797cm" svg:x="1.635cm" svg:y="10.401cm">
          <draw:text-box>
            <text:p text:style-name="P13"><text:span text:style-name="T10">1</text:span></text:p>
          </draw:text-box>
        </draw:frame>
        <draw:frame draw:style-name="gr22" draw:text-style-name="P12" draw:layer="layout" svg:width="0.748cm" svg:height="0.797cm" svg:x="3.435cm" svg:y="10.402cm">
          <draw:text-box>
            <text:p text:style-name="P13"><text:span text:style-name="T10">1</text:span></text:p>
          </draw:text-box>
        </draw:frame>
      </draw:page>
      <draw:page draw:name="page25" draw:style-name="dp1" draw:master-page-name="Default">
        <draw:line draw:style-name="gr18" draw:text-style-name="P1" draw:layer="layout" svg:x1="5.356cm" svg:y1="11.577cm" svg:x2="6.669cm" svg:y2="11.599cm">
          <text:p/>
        </draw:line>
        <draw:line draw:style-name="gr18" draw:text-style-name="P1" draw:layer="layout" svg:x1="6.957cm" svg:y1="11.577cm" svg:x2="8.27cm" svg:y2="11.599cm">
          <text:p/>
        </draw:line>
        <draw:line draw:style-name="gr18" draw:text-style-name="P1" draw:layer="layout" svg:x1="8.758cm" svg:y1="11.577cm" svg:x2="10.071cm" svg:y2="11.599cm">
          <text:p/>
        </draw:line>
        <draw:line draw:style-name="gr18" draw:text-style-name="P1" draw:layer="layout" svg:x1="10.359cm" svg:y1="11.577cm" svg:x2="11.672cm" svg:y2="11.599cm">
          <text:p/>
        </draw:line>
        <draw:line draw:style-name="gr18" draw:text-style-name="P1" draw:layer="layout" svg:x1="11.76cm" svg:y1="11.577cm" svg:x2="13.073cm" svg:y2="11.599cm">
          <text:p/>
        </draw:line>
        <draw:line draw:style-name="gr18" draw:text-style-name="P1" draw:layer="layout" svg:x1="13.361cm" svg:y1="11.577cm" svg:x2="14.674cm" svg:y2="11.599cm">
          <text:p/>
        </draw:line>
        <draw:line draw:style-name="gr18" draw:text-style-name="P1" draw:layer="layout" svg:x1="15.062cm" svg:y1="11.577cm" svg:x2="16.375cm" svg:y2="11.599cm">
          <text:p/>
        </draw:line>
        <draw:ellipse draw:style-name="gr27" draw:text-style-name="P9" draw:layer="layout" svg:width="0.868cm" svg:height="0.72cm" svg:x="16.363cm" svg:y="11.226cm">
          <text:p text:style-name="P10"><text:span text:style-name="T9">10</text:span><text:span text:style-name="T11">9</text:span></text:p>
        </draw:ellipse>
        <draw:ellipse draw:style-name="gr26" draw:text-style-name="P9" draw:layer="layout" svg:width="0.868cm" svg:height="0.72cm" svg:x="14.757cm" svg:y="11.226cm">
          <text:p text:style-name="P10"><text:span text:style-name="T9">10</text:span><text:span text:style-name="T11">8</text:span></text:p>
        </draw:ellipse>
        <draw:ellipse draw:style-name="gr26" draw:text-style-name="P9" draw:layer="layout" svg:width="0.868cm" svg:height="0.72cm" svg:x="13.074cm" svg:y="11.226cm">
          <text:p text:style-name="P10"><text:span text:style-name="T9">10</text:span><text:span text:style-name="T11">7</text:span></text:p>
        </draw:ellipse>
        <draw:ellipse draw:style-name="gr26" draw:text-style-name="P9" draw:layer="layout" svg:width="0.868cm" svg:height="0.72cm" svg:x="11.644cm" svg:y="11.226cm">
          <text:p text:style-name="P10"><text:span text:style-name="T9">10</text:span><text:span text:style-name="T11">6</text:span></text:p>
        </draw:ellipse>
        <draw:ellipse draw:style-name="gr26" draw:text-style-name="P9" draw:layer="layout" svg:width="0.868cm" svg:height="0.72cm" svg:x="10.073cm" svg:y="11.226cm">
          <text:p text:style-name="P10"><text:span text:style-name="T9">10</text:span><text:span text:style-name="T11">5</text:span></text:p>
        </draw:ellipse>
        <draw:ellipse draw:style-name="gr26" draw:text-style-name="P9" draw:layer="layout" svg:width="0.868cm" svg:height="0.72cm" svg:x="8.289cm" svg:y="11.226cm">
          <text:p text:style-name="P10"><text:span text:style-name="T9">10</text:span><text:span text:style-name="T11">4</text:span></text:p>
        </draw:ellipse>
        <draw:ellipse draw:style-name="gr26" draw:text-style-name="P9" draw:layer="layout" svg:width="0.868cm" svg:height="0.72cm" svg:x="6.611cm" svg:y="11.226cm">
          <text:p text:style-name="P10"><text:span text:style-name="T9">10</text:span><text:span text:style-name="T11">3</text:span></text:p>
        </draw:ellipse>
        <draw:ellipse draw:style-name="gr28" draw:text-style-name="P9" draw:layer="layout" svg:width="0.868cm" svg:height="0.72cm" svg:x="4.843cm" svg:y="11.226cm">
          <text:p text:style-name="P10"><text:span text:style-name="T9">10</text:span><text:span text:style-name="T11">2</text:span></text:p>
        </draw:ellipse>
        <draw:ellipse draw:style-name="gr26" draw:text-style-name="P9" draw:layer="layout" svg:width="0.868cm" svg:height="0.72cm" svg:x="3.138cm" svg:y="11.226cm">
          <text:p text:style-name="P10"><text:span text:style-name="T9">10</text:span></text:p>
        </draw:ellipse>
        <draw:ellipse draw:style-name="gr26" draw:text-style-name="P9" draw:layer="layout" svg:width="0.868cm" svg:height="0.72cm" svg:x="1.355cm" svg:y="11.226cm">
          <text:p text:style-name="P10"><text:span text:style-name="T9">1</text:span></text:p>
        </draw:ellipse>
        <draw:frame draw:style-name="gr19" draw:text-style-name="P11" draw:layer="layout" svg:width="5.163cm" svg:height="0.962cm" svg:x="4.43cm" svg:y="8.493cm">
          <draw:text-box>
            <text:p text:style-name="P11">Deque: { <text:span text:style-name="T12">10</text:span><text:span text:style-name="T13">2</text:span> }</text:p>
          </draw:text-box>
        </draw:frame>
        <draw:frame draw:style-name="gr22" draw:text-style-name="P12" draw:layer="layout" svg:width="0.748cm" svg:height="0.797cm" svg:x="1.635cm" svg:y="10.401cm">
          <draw:text-box>
            <text:p text:style-name="P13"><text:span text:style-name="T10">1</text:span></text:p>
          </draw:text-box>
        </draw:frame>
        <draw:frame draw:style-name="gr22" draw:text-style-name="P12" draw:layer="layout" svg:width="0.748cm" svg:height="0.797cm" svg:x="3.435cm" svg:y="10.402cm">
          <draw:text-box>
            <text:p text:style-name="P13"><text:span text:style-name="T10">1</text:span></text:p>
          </draw:text-box>
        </draw:frame>
        <draw:frame draw:style-name="gr22" draw:text-style-name="P12" draw:layer="layout" svg:width="0.748cm" svg:height="0.797cm" svg:x="5.235cm" svg:y="10.403cm">
          <draw:text-box>
            <text:p text:style-name="P13"><text:span text:style-name="T10">1</text:span></text:p>
          </draw:text-box>
        </draw:frame>
      </draw:page>
      <draw:page draw:name="page26" draw:style-name="dp1" draw:master-page-name="Default">
        <draw:line draw:style-name="gr18" draw:text-style-name="P1" draw:layer="layout" svg:x1="6.957cm" svg:y1="11.577cm" svg:x2="8.27cm" svg:y2="11.599cm">
          <text:p/>
        </draw:line>
        <draw:line draw:style-name="gr18" draw:text-style-name="P1" draw:layer="layout" svg:x1="8.758cm" svg:y1="11.577cm" svg:x2="10.071cm" svg:y2="11.599cm">
          <text:p/>
        </draw:line>
        <draw:line draw:style-name="gr18" draw:text-style-name="P1" draw:layer="layout" svg:x1="10.359cm" svg:y1="11.577cm" svg:x2="11.672cm" svg:y2="11.599cm">
          <text:p/>
        </draw:line>
        <draw:line draw:style-name="gr18" draw:text-style-name="P1" draw:layer="layout" svg:x1="11.76cm" svg:y1="11.577cm" svg:x2="13.073cm" svg:y2="11.599cm">
          <text:p/>
        </draw:line>
        <draw:line draw:style-name="gr18" draw:text-style-name="P1" draw:layer="layout" svg:x1="13.361cm" svg:y1="11.577cm" svg:x2="14.674cm" svg:y2="11.599cm">
          <text:p/>
        </draw:line>
        <draw:line draw:style-name="gr18" draw:text-style-name="P1" draw:layer="layout" svg:x1="15.062cm" svg:y1="11.577cm" svg:x2="16.375cm" svg:y2="11.599cm">
          <text:p/>
        </draw:line>
        <draw:ellipse draw:style-name="gr27" draw:text-style-name="P9" draw:layer="layout" svg:width="0.868cm" svg:height="0.72cm" svg:x="16.363cm" svg:y="11.226cm">
          <text:p text:style-name="P10"><text:span text:style-name="T9">10</text:span><text:span text:style-name="T11">9</text:span></text:p>
        </draw:ellipse>
        <draw:ellipse draw:style-name="gr26" draw:text-style-name="P9" draw:layer="layout" svg:width="0.868cm" svg:height="0.72cm" svg:x="14.757cm" svg:y="11.226cm">
          <text:p text:style-name="P10"><text:span text:style-name="T9">10</text:span><text:span text:style-name="T11">8</text:span></text:p>
        </draw:ellipse>
        <draw:ellipse draw:style-name="gr26" draw:text-style-name="P9" draw:layer="layout" svg:width="0.868cm" svg:height="0.72cm" svg:x="13.074cm" svg:y="11.226cm">
          <text:p text:style-name="P10"><text:span text:style-name="T9">10</text:span><text:span text:style-name="T11">7</text:span></text:p>
        </draw:ellipse>
        <draw:ellipse draw:style-name="gr26" draw:text-style-name="P9" draw:layer="layout" svg:width="0.868cm" svg:height="0.72cm" svg:x="11.644cm" svg:y="11.226cm">
          <text:p text:style-name="P10"><text:span text:style-name="T9">10</text:span><text:span text:style-name="T11">6</text:span></text:p>
        </draw:ellipse>
        <draw:ellipse draw:style-name="gr26" draw:text-style-name="P9" draw:layer="layout" svg:width="0.868cm" svg:height="0.72cm" svg:x="10.073cm" svg:y="11.226cm">
          <text:p text:style-name="P10"><text:span text:style-name="T9">10</text:span><text:span text:style-name="T11">5</text:span></text:p>
        </draw:ellipse>
        <draw:ellipse draw:style-name="gr26" draw:text-style-name="P9" draw:layer="layout" svg:width="0.868cm" svg:height="0.72cm" svg:x="8.289cm" svg:y="11.226cm">
          <text:p text:style-name="P10"><text:span text:style-name="T9">10</text:span><text:span text:style-name="T11">4</text:span></text:p>
        </draw:ellipse>
        <draw:ellipse draw:style-name="gr28" draw:text-style-name="P9" draw:layer="layout" svg:width="0.868cm" svg:height="0.72cm" svg:x="6.611cm" svg:y="11.226cm">
          <text:p text:style-name="P10"><text:span text:style-name="T9">10</text:span><text:span text:style-name="T11">3</text:span></text:p>
        </draw:ellipse>
        <draw:ellipse draw:style-name="gr26" draw:text-style-name="P9" draw:layer="layout" svg:width="0.868cm" svg:height="0.72cm" svg:x="4.843cm" svg:y="11.226cm">
          <text:p text:style-name="P10"><text:span text:style-name="T9">10</text:span><text:span text:style-name="T11">2</text:span></text:p>
        </draw:ellipse>
        <draw:ellipse draw:style-name="gr26" draw:text-style-name="P9" draw:layer="layout" svg:width="0.868cm" svg:height="0.72cm" svg:x="3.138cm" svg:y="11.226cm">
          <text:p text:style-name="P10"><text:span text:style-name="T9">10</text:span></text:p>
        </draw:ellipse>
        <draw:ellipse draw:style-name="gr26" draw:text-style-name="P9" draw:layer="layout" svg:width="0.868cm" svg:height="0.72cm" svg:x="1.355cm" svg:y="11.226cm">
          <text:p text:style-name="P10"><text:span text:style-name="T9">1</text:span></text:p>
        </draw:ellipse>
        <draw:frame draw:style-name="gr19" draw:text-style-name="P11" draw:layer="layout" svg:width="5.163cm" svg:height="0.962cm" svg:x="4.43cm" svg:y="8.493cm">
          <draw:text-box>
            <text:p text:style-name="P11">Deque: { <text:span text:style-name="T12">10</text:span><text:span text:style-name="T13">3</text:span> }</text:p>
          </draw:text-box>
        </draw:frame>
        <draw:frame draw:style-name="gr22" draw:text-style-name="P12" draw:layer="layout" svg:width="0.748cm" svg:height="0.797cm" svg:x="1.635cm" svg:y="10.401cm">
          <draw:text-box>
            <text:p text:style-name="P13"><text:span text:style-name="T10">1</text:span></text:p>
          </draw:text-box>
        </draw:frame>
        <draw:frame draw:style-name="gr22" draw:text-style-name="P12" draw:layer="layout" svg:width="0.748cm" svg:height="0.797cm" svg:x="3.435cm" svg:y="10.402cm">
          <draw:text-box>
            <text:p text:style-name="P13"><text:span text:style-name="T10">1</text:span></text:p>
          </draw:text-box>
        </draw:frame>
        <draw:frame draw:style-name="gr22" draw:text-style-name="P12" draw:layer="layout" svg:width="0.748cm" svg:height="0.797cm" svg:x="5.235cm" svg:y="10.403cm">
          <draw:text-box>
            <text:p text:style-name="P13"><text:span text:style-name="T10">1</text:span></text:p>
          </draw:text-box>
        </draw:frame>
        <draw:frame draw:style-name="gr22" draw:text-style-name="P12" draw:layer="layout" svg:width="0.748cm" svg:height="0.797cm" svg:x="7.035cm" svg:y="10.404cm">
          <draw:text-box>
            <text:p text:style-name="P13"><text:span text:style-name="T10">1</text:span></text:p>
          </draw:text-box>
        </draw:frame>
      </draw:page>
      <draw:page draw:name="page27" draw:style-name="dp1" draw:master-page-name="Default">
        <draw:line draw:style-name="gr18" draw:text-style-name="P1" draw:layer="layout" svg:x1="8.758cm" svg:y1="11.577cm" svg:x2="10.071cm" svg:y2="11.599cm">
          <text:p/>
        </draw:line>
        <draw:line draw:style-name="gr18" draw:text-style-name="P1" draw:layer="layout" svg:x1="10.359cm" svg:y1="11.577cm" svg:x2="11.672cm" svg:y2="11.599cm">
          <text:p/>
        </draw:line>
        <draw:line draw:style-name="gr18" draw:text-style-name="P1" draw:layer="layout" svg:x1="11.76cm" svg:y1="11.577cm" svg:x2="13.073cm" svg:y2="11.599cm">
          <text:p/>
        </draw:line>
        <draw:line draw:style-name="gr18" draw:text-style-name="P1" draw:layer="layout" svg:x1="13.361cm" svg:y1="11.577cm" svg:x2="14.674cm" svg:y2="11.599cm">
          <text:p/>
        </draw:line>
        <draw:line draw:style-name="gr18" draw:text-style-name="P1" draw:layer="layout" svg:x1="15.062cm" svg:y1="11.577cm" svg:x2="16.375cm" svg:y2="11.599cm">
          <text:p/>
        </draw:line>
        <draw:ellipse draw:style-name="gr27" draw:text-style-name="P9" draw:layer="layout" svg:width="0.868cm" svg:height="0.72cm" svg:x="16.363cm" svg:y="11.226cm">
          <text:p text:style-name="P10"><text:span text:style-name="T9">10</text:span><text:span text:style-name="T11">9</text:span></text:p>
        </draw:ellipse>
        <draw:ellipse draw:style-name="gr26" draw:text-style-name="P9" draw:layer="layout" svg:width="0.868cm" svg:height="0.72cm" svg:x="14.757cm" svg:y="11.226cm">
          <text:p text:style-name="P10"><text:span text:style-name="T9">10</text:span><text:span text:style-name="T11">8</text:span></text:p>
        </draw:ellipse>
        <draw:ellipse draw:style-name="gr26" draw:text-style-name="P9" draw:layer="layout" svg:width="0.868cm" svg:height="0.72cm" svg:x="13.074cm" svg:y="11.226cm">
          <text:p text:style-name="P10"><text:span text:style-name="T9">10</text:span><text:span text:style-name="T11">7</text:span></text:p>
        </draw:ellipse>
        <draw:ellipse draw:style-name="gr26" draw:text-style-name="P9" draw:layer="layout" svg:width="0.868cm" svg:height="0.72cm" svg:x="11.644cm" svg:y="11.226cm">
          <text:p text:style-name="P10"><text:span text:style-name="T9">10</text:span><text:span text:style-name="T11">6</text:span></text:p>
        </draw:ellipse>
        <draw:ellipse draw:style-name="gr26" draw:text-style-name="P9" draw:layer="layout" svg:width="0.868cm" svg:height="0.72cm" svg:x="10.073cm" svg:y="11.226cm">
          <text:p text:style-name="P10"><text:span text:style-name="T9">10</text:span><text:span text:style-name="T11">5</text:span></text:p>
        </draw:ellipse>
        <draw:ellipse draw:style-name="gr28" draw:text-style-name="P9" draw:layer="layout" svg:width="0.868cm" svg:height="0.72cm" svg:x="8.289cm" svg:y="11.226cm">
          <text:p text:style-name="P10"><text:span text:style-name="T9">10</text:span><text:span text:style-name="T11">4</text:span></text:p>
        </draw:ellipse>
        <draw:ellipse draw:style-name="gr26" draw:text-style-name="P9" draw:layer="layout" svg:width="0.868cm" svg:height="0.72cm" svg:x="6.611cm" svg:y="11.226cm">
          <text:p text:style-name="P10"><text:span text:style-name="T9">10</text:span><text:span text:style-name="T11">3</text:span></text:p>
        </draw:ellipse>
        <draw:ellipse draw:style-name="gr26" draw:text-style-name="P9" draw:layer="layout" svg:width="0.868cm" svg:height="0.72cm" svg:x="4.843cm" svg:y="11.226cm">
          <text:p text:style-name="P10"><text:span text:style-name="T9">10</text:span><text:span text:style-name="T11">2</text:span></text:p>
        </draw:ellipse>
        <draw:ellipse draw:style-name="gr26" draw:text-style-name="P9" draw:layer="layout" svg:width="0.868cm" svg:height="0.72cm" svg:x="3.138cm" svg:y="11.226cm">
          <text:p text:style-name="P10"><text:span text:style-name="T9">10</text:span></text:p>
        </draw:ellipse>
        <draw:ellipse draw:style-name="gr26" draw:text-style-name="P9" draw:layer="layout" svg:width="0.868cm" svg:height="0.72cm" svg:x="1.355cm" svg:y="11.226cm">
          <text:p text:style-name="P10"><text:span text:style-name="T9">1</text:span></text:p>
        </draw:ellipse>
        <draw:frame draw:style-name="gr19" draw:text-style-name="P11" draw:layer="layout" svg:width="5.163cm" svg:height="0.962cm" svg:x="4.43cm" svg:y="8.493cm">
          <draw:text-box>
            <text:p text:style-name="P11">Deque: { <text:span text:style-name="T12">10</text:span><text:span text:style-name="T13">4</text:span> }</text:p>
          </draw:text-box>
        </draw:frame>
        <draw:frame draw:style-name="gr22" draw:text-style-name="P12" draw:layer="layout" svg:width="0.748cm" svg:height="0.797cm" svg:x="1.635cm" svg:y="10.401cm">
          <draw:text-box>
            <text:p text:style-name="P13"><text:span text:style-name="T10">1</text:span></text:p>
          </draw:text-box>
        </draw:frame>
        <draw:frame draw:style-name="gr22" draw:text-style-name="P12" draw:layer="layout" svg:width="0.748cm" svg:height="0.797cm" svg:x="3.435cm" svg:y="10.402cm">
          <draw:text-box>
            <text:p text:style-name="P13"><text:span text:style-name="T10">1</text:span></text:p>
          </draw:text-box>
        </draw:frame>
        <draw:frame draw:style-name="gr22" draw:text-style-name="P12" draw:layer="layout" svg:width="0.748cm" svg:height="0.797cm" svg:x="5.235cm" svg:y="10.403cm">
          <draw:text-box>
            <text:p text:style-name="P13"><text:span text:style-name="T10">1</text:span></text:p>
          </draw:text-box>
        </draw:frame>
        <draw:frame draw:style-name="gr22" draw:text-style-name="P12" draw:layer="layout" svg:width="0.748cm" svg:height="0.797cm" svg:x="7.035cm" svg:y="10.404cm">
          <draw:text-box>
            <text:p text:style-name="P13"><text:span text:style-name="T10">1</text:span></text:p>
          </draw:text-box>
        </draw:frame>
        <draw:frame draw:style-name="gr22" draw:text-style-name="P12" draw:layer="layout" svg:width="0.748cm" svg:height="0.797cm" svg:x="8.635cm" svg:y="10.405cm">
          <draw:text-box>
            <text:p text:style-name="P13"><text:span text:style-name="T10">1</text:span></text:p>
          </draw:text-box>
        </draw:frame>
      </draw:page>
      <draw:page draw:name="page28" draw:style-name="dp1" draw:master-page-name="Default">
        <draw:ellipse draw:style-name="gr27" draw:text-style-name="P9" draw:layer="layout" svg:width="0.868cm" svg:height="0.72cm" svg:x="16.363cm" svg:y="11.226cm">
          <text:p text:style-name="P10"><text:span text:style-name="T9">10</text:span><text:span text:style-name="T11">9</text:span></text:p>
        </draw:ellipse>
        <draw:ellipse draw:style-name="gr26" draw:text-style-name="P9" draw:layer="layout" svg:width="0.868cm" svg:height="0.72cm" svg:x="14.757cm" svg:y="11.226cm">
          <text:p text:style-name="P10"><text:span text:style-name="T9">10</text:span><text:span text:style-name="T11">8</text:span></text:p>
        </draw:ellipse>
        <draw:ellipse draw:style-name="gr26" draw:text-style-name="P9" draw:layer="layout" svg:width="0.868cm" svg:height="0.72cm" svg:x="13.074cm" svg:y="11.226cm">
          <text:p text:style-name="P10"><text:span text:style-name="T9">10</text:span><text:span text:style-name="T11">7</text:span></text:p>
        </draw:ellipse>
        <draw:ellipse draw:style-name="gr26" draw:text-style-name="P9" draw:layer="layout" svg:width="0.868cm" svg:height="0.72cm" svg:x="11.644cm" svg:y="11.226cm">
          <text:p text:style-name="P10"><text:span text:style-name="T9">10</text:span><text:span text:style-name="T11">6</text:span></text:p>
        </draw:ellipse>
        <draw:ellipse draw:style-name="gr26" draw:text-style-name="P9" draw:layer="layout" svg:width="0.868cm" svg:height="0.72cm" svg:x="10.073cm" svg:y="11.226cm">
          <text:p text:style-name="P10"><text:span text:style-name="T9">10</text:span><text:span text:style-name="T11">5</text:span></text:p>
        </draw:ellipse>
        <draw:ellipse draw:style-name="gr26" draw:text-style-name="P9" draw:layer="layout" svg:width="0.868cm" svg:height="0.72cm" svg:x="8.289cm" svg:y="11.226cm">
          <text:p text:style-name="P10"><text:span text:style-name="T9">10</text:span><text:span text:style-name="T11">4</text:span></text:p>
        </draw:ellipse>
        <draw:ellipse draw:style-name="gr26" draw:text-style-name="P9" draw:layer="layout" svg:width="0.868cm" svg:height="0.72cm" svg:x="6.611cm" svg:y="11.226cm">
          <text:p text:style-name="P10"><text:span text:style-name="T9">10</text:span><text:span text:style-name="T11">3</text:span></text:p>
        </draw:ellipse>
        <draw:ellipse draw:style-name="gr26" draw:text-style-name="P9" draw:layer="layout" svg:width="0.868cm" svg:height="0.72cm" svg:x="4.843cm" svg:y="11.226cm">
          <text:p text:style-name="P10"><text:span text:style-name="T9">10</text:span><text:span text:style-name="T11">2</text:span></text:p>
        </draw:ellipse>
        <draw:ellipse draw:style-name="gr26" draw:text-style-name="P9" draw:layer="layout" svg:width="0.868cm" svg:height="0.72cm" svg:x="3.138cm" svg:y="11.226cm">
          <text:p text:style-name="P10"><text:span text:style-name="T9">10</text:span></text:p>
        </draw:ellipse>
        <draw:ellipse draw:style-name="gr26" draw:text-style-name="P9" draw:layer="layout" svg:width="0.868cm" svg:height="0.72cm" svg:x="1.355cm" svg:y="11.226cm">
          <text:p text:style-name="P10"><text:span text:style-name="T9">1</text:span></text:p>
        </draw:ellipse>
        <draw:frame draw:style-name="gr19" draw:text-style-name="P11" draw:layer="layout" svg:width="5.163cm" svg:height="0.962cm" svg:x="4.43cm" svg:y="8.493cm">
          <draw:text-box>
            <text:p text:style-name="P11">Answer = 1</text:p>
          </draw:text-box>
        </draw:frame>
        <draw:frame draw:style-name="gr22" draw:text-style-name="P12" draw:layer="layout" svg:width="0.748cm" svg:height="0.797cm" svg:x="1.635cm" svg:y="10.401cm">
          <draw:text-box>
            <text:p text:style-name="P13"><text:span text:style-name="T10">1</text:span></text:p>
          </draw:text-box>
        </draw:frame>
        <draw:frame draw:style-name="gr22" draw:text-style-name="P12" draw:layer="layout" svg:width="0.748cm" svg:height="0.797cm" svg:x="3.435cm" svg:y="10.402cm">
          <draw:text-box>
            <text:p text:style-name="P13"><text:span text:style-name="T10">1</text:span></text:p>
          </draw:text-box>
        </draw:frame>
        <draw:frame draw:style-name="gr22" draw:text-style-name="P12" draw:layer="layout" svg:width="0.748cm" svg:height="0.797cm" svg:x="5.235cm" svg:y="10.403cm">
          <draw:text-box>
            <text:p text:style-name="P13"><text:span text:style-name="T10">1</text:span></text:p>
          </draw:text-box>
        </draw:frame>
        <draw:frame draw:style-name="gr22" draw:text-style-name="P12" draw:layer="layout" svg:width="0.748cm" svg:height="0.797cm" svg:x="7.035cm" svg:y="10.404cm">
          <draw:text-box>
            <text:p text:style-name="P13"><text:span text:style-name="T10">1</text:span></text:p>
          </draw:text-box>
        </draw:frame>
        <draw:frame draw:style-name="gr22" draw:text-style-name="P12" draw:layer="layout" svg:width="0.748cm" svg:height="0.797cm" svg:x="8.635cm" svg:y="10.405cm">
          <draw:text-box>
            <text:p text:style-name="P13"><text:span text:style-name="T10">1</text:span></text:p>
          </draw:text-box>
        </draw:frame>
        <draw:frame draw:style-name="gr22" draw:text-style-name="P12" draw:layer="layout" svg:width="0.748cm" svg:height="0.797cm" svg:x="10.335cm" svg:y="10.406cm">
          <draw:text-box>
            <text:p text:style-name="P13"><text:span text:style-name="T10">1</text:span></text:p>
          </draw:text-box>
        </draw:frame>
        <draw:frame draw:style-name="gr22" draw:text-style-name="P12" draw:layer="layout" svg:width="0.748cm" svg:height="0.797cm" svg:x="12.035cm" svg:y="10.407cm">
          <draw:text-box>
            <text:p text:style-name="P13"><text:span text:style-name="T10">1</text:span></text:p>
          </draw:text-box>
        </draw:frame>
        <draw:frame draw:style-name="gr22" draw:text-style-name="P12" draw:layer="layout" svg:width="0.748cm" svg:height="0.797cm" svg:x="13.435cm" svg:y="10.408cm">
          <draw:text-box>
            <text:p text:style-name="P13"><text:span text:style-name="T10">1</text:span></text:p>
          </draw:text-box>
        </draw:frame>
        <draw:frame draw:style-name="gr22" draw:text-style-name="P12" draw:layer="layout" svg:width="0.748cm" svg:height="0.797cm" svg:x="15.135cm" svg:y="10.409cm">
          <draw:text-box>
            <text:p text:style-name="P13"><text:span text:style-name="T10">1</text:span></text:p>
          </draw:text-box>
        </draw:frame>
        <draw:frame draw:style-name="gr22" draw:text-style-name="P12" draw:layer="layout" svg:width="0.748cm" svg:height="0.797cm" svg:x="16.735cm" svg:y="10.41cm">
          <draw:text-box>
            <text:p text:style-name="P13"><text:span text:style-name="T10">1</text:span></text:p>
          </draw:text-box>
        </draw:frame>
      </draw:page>
      <draw:page draw:name="page29" draw:style-name="dp1" draw:master-page-name="Default">
        <draw:line draw:style-name="gr18" draw:text-style-name="P1" draw:layer="layout" svg:x1="1.881cm" svg:y1="9.702cm" svg:x2="5.82cm" svg:y2="8.583cm">
          <text:p/>
        </draw:line>
        <draw:line draw:style-name="gr18" draw:text-style-name="P1" draw:layer="layout" svg:x1="3.299cm" svg:y1="10.439cm" svg:x2="5.905cm" svg:y2="8.774cm">
          <text:p/>
        </draw:line>
        <draw:line draw:style-name="gr18" draw:text-style-name="P1" draw:layer="layout" svg:x1="4.613cm" svg:y1="11.398cm" svg:x2="6.074cm" svg:y2="8.88cm">
          <text:p/>
        </draw:line>
        <draw:line draw:style-name="gr18" draw:text-style-name="P1" draw:layer="layout" svg:x1="3.299cm" svg:y1="10.44cm" svg:x2="6.922cm" svg:y2="9.791cm">
          <text:p/>
        </draw:line>
        <draw:line draw:style-name="gr18" draw:text-style-name="P1" draw:layer="layout" svg:x1="4.57cm" svg:y1="11.401cm" svg:x2="7.07cm" svg:y2="9.981cm">
          <text:p/>
        </draw:line>
        <draw:path draw:style-name="gr17" draw:text-style-name="P1" draw:layer="layout" svg:width="6.905cm" svg:height="1.862cm" svg:x="1.901cm" svg:y="7.716cm" svg:viewBox="0 0 6906 1863" svg:d="M0 1863c3262-2691 6906-1675 6906-1675">
          <text:p/>
        </draw:path>
        <draw:line draw:style-name="gr18" draw:text-style-name="P1" draw:layer="layout" svg:x1="7.451cm" svg:y1="9.706cm" svg:x2="8.997cm" svg:y2="8.244cm">
          <text:p/>
        </draw:line>
        <draw:line draw:style-name="gr18" draw:text-style-name="P1" draw:layer="layout" svg:x1="3.3cm" svg:y1="10.441cm" svg:x2="8.066cm" svg:y2="10.871cm">
          <text:p/>
        </draw:line>
        <draw:line draw:style-name="gr18" draw:text-style-name="P1" draw:layer="layout" svg:x1="4.57cm" svg:y1="11.401cm" svg:x2="8.044cm" svg:y2="11.083cm">
          <text:p/>
        </draw:line>
        <draw:path draw:style-name="gr17" draw:text-style-name="P1" draw:layer="layout" svg:width="9.744cm" svg:height="3.368cm" svg:x="1.901cm" svg:y="6.21cm" svg:viewBox="0 0 9745 3369" svg:d="M0 3369c4603-4867 9745-3028 9745-3028">
          <text:p/>
        </draw:path>
        <draw:line draw:style-name="gr18" draw:text-style-name="P1" draw:layer="layout" svg:x1="7.451cm" svg:y1="9.706cm" svg:x2="11.709cm" svg:y2="6.825cm">
          <text:p/>
        </draw:line>
        <draw:line draw:style-name="gr18" draw:text-style-name="P1" draw:layer="layout" svg:x1="8.701cm" svg:y1="10.701cm" svg:x2="11.836cm" svg:y2="6.909cm">
          <text:p/>
        </draw:line>
        <draw:line draw:style-name="gr18" draw:text-style-name="P1" draw:layer="layout" svg:x1="10.142cm" svg:y1="11.57cm" svg:x2="12.027cm" svg:y2="6.973cm">
          <text:p/>
        </draw:line>
        <draw:line draw:style-name="gr18" draw:text-style-name="P1" draw:layer="layout" svg:x1="7.451cm" svg:y1="9.707cm" svg:x2="13.446cm" svg:y2="8.52cm">
          <text:p/>
        </draw:line>
        <draw:line draw:style-name="gr18" draw:text-style-name="P1" draw:layer="layout" svg:x1="8.786cm" svg:y1="10.744cm" svg:x2="13.489cm" svg:y2="8.689cm">
          <text:p/>
        </draw:line>
        <draw:line draw:style-name="gr18" draw:text-style-name="P1" draw:layer="layout" svg:x1="10.332cm" svg:y1="11.634cm" svg:x2="13.574cm" svg:y2="8.774cm">
          <text:p/>
        </draw:line>
        <draw:path draw:style-name="gr17" draw:text-style-name="P1" draw:layer="layout" svg:width="11.566cm" svg:height="2.149cm" svg:x="1.901cm" svg:y="7.344cm" svg:viewBox="0 0 11567 2150" svg:d="M0 2150c8008-4025 11567-1164 11567-1164">
          <text:p/>
        </draw:path>
        <draw:line draw:style-name="gr18" draw:text-style-name="P1" draw:layer="layout" svg:x1="10.184cm" svg:y1="11.803cm" svg:x2="13.319cm" svg:y2="12.544cm">
          <text:p/>
        </draw:line>
        <draw:line draw:style-name="gr18" draw:text-style-name="P1" draw:layer="layout" svg:x1="4.57cm" svg:y1="11.401cm" svg:x2="13.341cm" svg:y2="12.714cm">
          <text:p/>
        </draw:line>
        <draw:line draw:style-name="gr18" draw:text-style-name="P1" draw:layer="layout" svg:x1="14.103cm" svg:y1="12.565cm" svg:x2="15.459cm" svg:y2="11.718cm">
          <text:p/>
        </draw:line>
        <draw:line draw:style-name="gr18" draw:text-style-name="P1" draw:layer="layout" svg:x1="14.061cm" svg:y1="8.519cm" svg:x2="15.565cm" svg:y2="11.083cm">
          <text:p/>
        </draw:line>
        <draw:path draw:style-name="gr17" draw:text-style-name="P1" draw:layer="layout" svg:width="3.346cm" svg:height="4.405cm" svg:x="12.387cm" svg:y="6.613cm" svg:viewBox="0 0 3347 4406" svg:d="M0 0c3030 762 3347 4406 3347 4406">
          <text:p/>
        </draw:path>
        <draw:line draw:style-name="gr18" draw:text-style-name="P1" draw:layer="layout" svg:x1="9.358cm" svg:y1="7.968cm" svg:x2="15.374cm" svg:y2="11.273cm">
          <text:p/>
        </draw:line>
        <draw:line draw:style-name="gr18" draw:text-style-name="P1" draw:layer="layout" svg:x1="15.84cm" svg:y1="11.443cm" svg:x2="16.836cm" svg:y2="11.443cm">
          <text:p/>
        </draw:line>
        <draw:line draw:style-name="gr18" draw:text-style-name="P1" draw:layer="layout" svg:x1="17.344cm" svg:y1="11.167cm" svg:x2="17.45cm" svg:y2="9.451cm">
          <text:p/>
        </draw:line>
        <draw:path draw:style-name="gr17" draw:text-style-name="P1" draw:layer="layout" svg:width="10.867cm" svg:height="2.652cm" svg:x="6.18cm" svg:y="6.1cm" svg:viewBox="0 0 10868 2653" svg:d="M0 2440c6779-5612 10868 213 10868 213">
          <text:p/>
        </draw:path>
        <draw:line draw:style-name="gr18" draw:text-style-name="P1" draw:layer="layout" svg:x1="17.408cm" svg:y1="8.922cm" svg:x2="17.916cm" svg:y2="7.714cm">
          <text:p/>
        </draw:line>
        <draw:path draw:style-name="gr17" draw:text-style-name="P1" draw:layer="layout" svg:width="0.939cm" svg:height="5.062cm" svg:x="16.362cm" svg:y="6.253cm" svg:viewBox="0 0 940 5063" svg:d="M940 5063c-1864-3326-381-5063-381-5063">
          <text:p/>
        </draw:path>
        <draw:path draw:style-name="gr17" draw:text-style-name="P1" draw:layer="layout" svg:width="10.506cm" svg:height="3.199cm" svg:x="6.223cm" svg:y="5.404cm" svg:viewBox="0 0 10507 3200" svg:d="M0 3200c6291-4936 10507-2690 10507-2690">
          <text:p/>
        </draw:path>
        <draw:ellipse draw:style-name="gr26" draw:text-style-name="P14" draw:layer="layout" svg:width="0.868cm" svg:height="0.72cm" svg:x="5.832cm" svg:y="8.165cm">
          <text:p text:style-name="P1"><text:span text:style-name="T14">4365</text:span></text:p>
        </draw:ellipse>
        <draw:ellipse draw:style-name="gr26" draw:text-style-name="P14" draw:layer="layout" svg:width="0.868cm" svg:height="0.72cm" svg:x="4.212cm" svg:y="11.088cm">
          <text:p text:style-name="P1"><text:span text:style-name="T14">34</text:span></text:p>
        </draw:ellipse>
        <draw:ellipse draw:style-name="gr26" draw:text-style-name="P14" draw:layer="layout" svg:width="0.868cm" svg:height="0.72cm" svg:x="2.889cm" svg:y="10.199cm">
          <text:p text:style-name="P1"><text:span text:style-name="T14">234</text:span></text:p>
        </draw:ellipse>
        <draw:ellipse draw:style-name="gr26" draw:text-style-name="P14" draw:layer="layout" svg:width="0.868cm" svg:height="0.72cm" svg:x="1.381cm" svg:y="9.351cm">
          <text:p text:style-name="P1"><text:span text:style-name="T14">564</text:span></text:p>
        </draw:ellipse>
        <draw:ellipse draw:style-name="gr26" draw:text-style-name="P14" draw:layer="layout" svg:width="0.868cm" svg:height="0.72cm" svg:x="7.037cm" svg:y="9.351cm">
          <text:p text:style-name="P1"><text:span text:style-name="T14">424</text:span></text:p>
        </draw:ellipse>
        <draw:ellipse draw:style-name="gr26" draw:text-style-name="P14" draw:layer="layout" svg:width="0.868cm" svg:height="0.72cm" svg:x="8.84cm" svg:y="7.613cm">
          <text:p text:style-name="P1"><text:span text:style-name="T14">2234</text:span></text:p>
        </draw:ellipse>
        <draw:ellipse draw:style-name="gr26" draw:text-style-name="P14" draw:layer="layout" svg:width="0.868cm" svg:height="0.72cm" svg:x="8.137cm" svg:y="10.551cm">
          <text:p text:style-name="P1"><text:span text:style-name="T14">306</text:span></text:p>
        </draw:ellipse>
        <draw:ellipse draw:style-name="gr26" draw:text-style-name="P14" draw:layer="layout" svg:width="0.868cm" svg:height="0.72cm" svg:x="9.784cm" svg:y="11.363cm">
          <text:p text:style-name="P1"><text:span text:style-name="T14">21</text:span></text:p>
        </draw:ellipse>
        <draw:ellipse draw:style-name="gr26" draw:text-style-name="P14" draw:layer="layout" svg:width="0.868cm" svg:height="0.72cm" svg:x="11.655cm" svg:y="6.216cm">
          <text:p text:style-name="P1"><text:span text:style-name="T14">934</text:span></text:p>
        </draw:ellipse>
        <draw:ellipse draw:style-name="gr26" draw:text-style-name="P14" draw:layer="layout" svg:width="0.868cm" svg:height="0.72cm" svg:x="13.511cm" svg:y="8.145cm">
          <text:p text:style-name="P1"><text:span text:style-name="T14">592</text:span></text:p>
        </draw:ellipse>
        <draw:ellipse draw:style-name="gr26" draw:text-style-name="P14" draw:layer="layout" svg:width="0.868cm" svg:height="0.72cm" svg:x="13.411cm" svg:y="12.345cm">
          <text:p text:style-name="P1"><text:span text:style-name="T14">195</text:span></text:p>
        </draw:ellipse>
        <draw:ellipse draw:style-name="gr26" draw:text-style-name="P14" draw:layer="layout" svg:width="0.868cm" svg:height="0.72cm" svg:x="15.36cm" svg:y="11.074cm">
          <text:p text:style-name="P1"><text:span text:style-name="T14">2395</text:span></text:p>
        </draw:ellipse>
        <draw:ellipse draw:style-name="gr26" draw:text-style-name="P14" draw:layer="layout" svg:width="0.868cm" svg:height="0.72cm" svg:x="16.894cm" svg:y="11.074cm">
          <text:p text:style-name="P1"><text:span text:style-name="T14">2396</text:span></text:p>
        </draw:ellipse>
        <draw:ellipse draw:style-name="gr26" draw:text-style-name="P14" draw:layer="layout" svg:width="1.34cm" svg:height="0.72cm" svg:x="16.788cm" svg:y="8.703cm">
          <text:p text:style-name="P1"><text:span text:style-name="T14">29345</text:span></text:p>
        </draw:ellipse>
        <draw:ellipse draw:style-name="gr26" draw:text-style-name="P14" draw:layer="layout" svg:width="1.849cm" svg:height="0.72cm" svg:x="17.127cm" svg:y="6.965cm">
          <text:p text:style-name="P1"><text:span text:style-name="T14">13295423</text:span></text:p>
        </draw:ellipse>
        <draw:ellipse draw:style-name="gr26" draw:text-style-name="P14" draw:layer="layout" svg:width="1.34cm" svg:height="0.72cm" svg:x="16.788cm" svg:y="5.589cm">
          <text:p text:style-name="P1"><text:span text:style-name="T14">23945</text:span></text:p>
        </draw:ellipse>
        <draw:ellipse draw:style-name="gr26" draw:text-style-name="P14" draw:layer="layout" svg:width="0.868cm" svg:height="0.72cm" svg:x="18.644cm" svg:y="10.269cm">
          <text:p text:style-name="P1"><text:span text:style-name="T14">2</text:span></text:p>
        </draw:ellipse>
      </draw:page>
      <draw:page draw:name="page30" draw:style-name="dp1" draw:master-page-name="Default">
        <draw:line draw:style-name="gr18" draw:text-style-name="P1" draw:layer="layout" svg:x1="1.881cm" svg:y1="9.702cm" svg:x2="5.82cm" svg:y2="8.583cm">
          <text:p/>
        </draw:line>
        <draw:line draw:style-name="gr18" draw:text-style-name="P1" draw:layer="layout" svg:x1="3.299cm" svg:y1="10.439cm" svg:x2="5.905cm" svg:y2="8.774cm">
          <text:p/>
        </draw:line>
        <draw:line draw:style-name="gr18" draw:text-style-name="P1" draw:layer="layout" svg:x1="4.613cm" svg:y1="11.398cm" svg:x2="6.074cm" svg:y2="8.88cm">
          <text:p/>
        </draw:line>
        <draw:line draw:style-name="gr18" draw:text-style-name="P1" draw:layer="layout" svg:x1="3.299cm" svg:y1="10.44cm" svg:x2="6.922cm" svg:y2="9.791cm">
          <text:p/>
        </draw:line>
        <draw:line draw:style-name="gr18" draw:text-style-name="P1" draw:layer="layout" svg:x1="4.57cm" svg:y1="11.401cm" svg:x2="7.07cm" svg:y2="9.981cm">
          <text:p/>
        </draw:line>
        <draw:path draw:style-name="gr17" draw:text-style-name="P1" draw:layer="layout" svg:width="6.905cm" svg:height="1.862cm" svg:x="1.901cm" svg:y="7.716cm" svg:viewBox="0 0 6906 1863" svg:d="M0 1863c3262-2691 6906-1675 6906-1675">
          <text:p/>
        </draw:path>
        <draw:line draw:style-name="gr18" draw:text-style-name="P1" draw:layer="layout" svg:x1="7.451cm" svg:y1="9.706cm" svg:x2="8.997cm" svg:y2="8.244cm">
          <text:p/>
        </draw:line>
        <draw:line draw:style-name="gr18" draw:text-style-name="P1" draw:layer="layout" svg:x1="3.3cm" svg:y1="10.441cm" svg:x2="8.066cm" svg:y2="10.871cm">
          <text:p/>
        </draw:line>
        <draw:line draw:style-name="gr18" draw:text-style-name="P1" draw:layer="layout" svg:x1="4.57cm" svg:y1="11.401cm" svg:x2="8.044cm" svg:y2="11.083cm">
          <text:p/>
        </draw:line>
        <draw:path draw:style-name="gr17" draw:text-style-name="P1" draw:layer="layout" svg:width="9.744cm" svg:height="3.368cm" svg:x="1.901cm" svg:y="6.21cm" svg:viewBox="0 0 9745 3369" svg:d="M0 3369c4603-4867 9745-3028 9745-3028">
          <text:p/>
        </draw:path>
        <draw:line draw:style-name="gr18" draw:text-style-name="P1" draw:layer="layout" svg:x1="7.451cm" svg:y1="9.706cm" svg:x2="11.709cm" svg:y2="6.825cm">
          <text:p/>
        </draw:line>
        <draw:line draw:style-name="gr18" draw:text-style-name="P1" draw:layer="layout" svg:x1="8.701cm" svg:y1="10.701cm" svg:x2="11.836cm" svg:y2="6.909cm">
          <text:p/>
        </draw:line>
        <draw:line draw:style-name="gr18" draw:text-style-name="P1" draw:layer="layout" svg:x1="10.142cm" svg:y1="11.57cm" svg:x2="12.027cm" svg:y2="6.973cm">
          <text:p/>
        </draw:line>
        <draw:line draw:style-name="gr18" draw:text-style-name="P1" draw:layer="layout" svg:x1="7.451cm" svg:y1="9.707cm" svg:x2="13.446cm" svg:y2="8.52cm">
          <text:p/>
        </draw:line>
        <draw:line draw:style-name="gr18" draw:text-style-name="P1" draw:layer="layout" svg:x1="8.786cm" svg:y1="10.744cm" svg:x2="13.489cm" svg:y2="8.689cm">
          <text:p/>
        </draw:line>
        <draw:line draw:style-name="gr18" draw:text-style-name="P1" draw:layer="layout" svg:x1="10.332cm" svg:y1="11.634cm" svg:x2="13.574cm" svg:y2="8.774cm">
          <text:p/>
        </draw:line>
        <draw:path draw:style-name="gr17" draw:text-style-name="P1" draw:layer="layout" svg:width="11.566cm" svg:height="2.149cm" svg:x="1.901cm" svg:y="7.344cm" svg:viewBox="0 0 11567 2150" svg:d="M0 2150c8008-4025 11567-1164 11567-1164">
          <text:p/>
        </draw:path>
        <draw:line draw:style-name="gr18" draw:text-style-name="P1" draw:layer="layout" svg:x1="10.184cm" svg:y1="11.803cm" svg:x2="13.319cm" svg:y2="12.544cm">
          <text:p/>
        </draw:line>
        <draw:line draw:style-name="gr18" draw:text-style-name="P1" draw:layer="layout" svg:x1="4.57cm" svg:y1="11.401cm" svg:x2="13.341cm" svg:y2="12.714cm">
          <text:p/>
        </draw:line>
        <draw:line draw:style-name="gr18" draw:text-style-name="P1" draw:layer="layout" svg:x1="14.103cm" svg:y1="12.565cm" svg:x2="15.459cm" svg:y2="11.718cm">
          <text:p/>
        </draw:line>
        <draw:line draw:style-name="gr18" draw:text-style-name="P1" draw:layer="layout" svg:x1="14.061cm" svg:y1="8.519cm" svg:x2="15.565cm" svg:y2="11.083cm">
          <text:p/>
        </draw:line>
        <draw:path draw:style-name="gr17" draw:text-style-name="P1" draw:layer="layout" svg:width="3.346cm" svg:height="4.405cm" svg:x="12.387cm" svg:y="6.613cm" svg:viewBox="0 0 3347 4406" svg:d="M0 0c3030 762 3347 4406 3347 4406">
          <text:p/>
        </draw:path>
        <draw:line draw:style-name="gr18" draw:text-style-name="P1" draw:layer="layout" svg:x1="9.358cm" svg:y1="7.968cm" svg:x2="15.374cm" svg:y2="11.273cm">
          <text:p/>
        </draw:line>
        <draw:line draw:style-name="gr18" draw:text-style-name="P1" draw:layer="layout" svg:x1="15.84cm" svg:y1="11.443cm" svg:x2="16.836cm" svg:y2="11.443cm">
          <text:p/>
        </draw:line>
        <draw:line draw:style-name="gr18" draw:text-style-name="P1" draw:layer="layout" svg:x1="17.344cm" svg:y1="11.167cm" svg:x2="17.45cm" svg:y2="9.451cm">
          <text:p/>
        </draw:line>
        <draw:path draw:style-name="gr17" draw:text-style-name="P1" draw:layer="layout" svg:width="10.867cm" svg:height="2.652cm" svg:x="6.18cm" svg:y="6.1cm" svg:viewBox="0 0 10868 2653" svg:d="M0 2440c6779-5612 10868 213 10868 213">
          <text:p/>
        </draw:path>
        <draw:line draw:style-name="gr18" draw:text-style-name="P1" draw:layer="layout" svg:x1="17.408cm" svg:y1="8.922cm" svg:x2="17.916cm" svg:y2="7.714cm">
          <text:p/>
        </draw:line>
        <draw:path draw:style-name="gr17" draw:text-style-name="P1" draw:layer="layout" svg:width="0.939cm" svg:height="5.062cm" svg:x="16.362cm" svg:y="6.253cm" svg:viewBox="0 0 940 5063" svg:d="M940 5063c-1864-3326-381-5063-381-5063">
          <text:p/>
        </draw:path>
        <draw:path draw:style-name="gr17" draw:text-style-name="P1" draw:layer="layout" svg:width="10.506cm" svg:height="3.199cm" svg:x="6.223cm" svg:y="5.404cm" svg:viewBox="0 0 10507 3200" svg:d="M0 3200c6291-4936 10507-2690 10507-2690">
          <text:p/>
        </draw:path>
        <draw:ellipse draw:style-name="gr26" draw:text-style-name="P14" draw:layer="layout" svg:width="0.868cm" svg:height="0.72cm" svg:x="5.832cm" svg:y="8.165cm">
          <text:p text:style-name="P15"><text:span text:style-name="T14">4365</text:span></text:p>
        </draw:ellipse>
        <draw:ellipse draw:style-name="gr28" draw:text-style-name="P14" draw:layer="layout" svg:width="0.868cm" svg:height="0.72cm" svg:x="4.212cm" svg:y="11.088cm">
          <text:p text:style-name="P15"><text:span text:style-name="T14">34</text:span></text:p>
        </draw:ellipse>
        <draw:ellipse draw:style-name="gr28" draw:text-style-name="P14" draw:layer="layout" svg:width="0.868cm" svg:height="0.72cm" svg:x="2.889cm" svg:y="10.199cm">
          <text:p text:style-name="P15"><text:span text:style-name="T14">234</text:span></text:p>
        </draw:ellipse>
        <draw:ellipse draw:style-name="gr28" draw:text-style-name="P14" draw:layer="layout" svg:width="0.868cm" svg:height="0.72cm" svg:x="1.381cm" svg:y="9.351cm">
          <text:p text:style-name="P15"><text:span text:style-name="T14">564</text:span></text:p>
        </draw:ellipse>
        <draw:ellipse draw:style-name="gr26" draw:text-style-name="P14" draw:layer="layout" svg:width="0.868cm" svg:height="0.72cm" svg:x="7.037cm" svg:y="9.351cm">
          <text:p text:style-name="P15"><text:span text:style-name="T14">424</text:span></text:p>
        </draw:ellipse>
        <draw:ellipse draw:style-name="gr26" draw:text-style-name="P14" draw:layer="layout" svg:width="0.868cm" svg:height="0.72cm" svg:x="8.84cm" svg:y="7.613cm">
          <text:p text:style-name="P15"><text:span text:style-name="T14">2234</text:span></text:p>
        </draw:ellipse>
        <draw:ellipse draw:style-name="gr26" draw:text-style-name="P14" draw:layer="layout" svg:width="0.868cm" svg:height="0.72cm" svg:x="8.137cm" svg:y="10.551cm">
          <text:p text:style-name="P15"><text:span text:style-name="T14">306</text:span></text:p>
        </draw:ellipse>
        <draw:ellipse draw:style-name="gr28" draw:text-style-name="P14" draw:layer="layout" svg:width="0.868cm" svg:height="0.72cm" svg:x="9.784cm" svg:y="11.363cm">
          <text:p text:style-name="P15"><text:span text:style-name="T14">21</text:span></text:p>
        </draw:ellipse>
        <draw:ellipse draw:style-name="gr26" draw:text-style-name="P14" draw:layer="layout" svg:width="0.868cm" svg:height="0.72cm" svg:x="11.655cm" svg:y="6.216cm">
          <text:p text:style-name="P15"><text:span text:style-name="T14">934</text:span></text:p>
        </draw:ellipse>
        <draw:ellipse draw:style-name="gr26" draw:text-style-name="P14" draw:layer="layout" svg:width="0.868cm" svg:height="0.72cm" svg:x="13.511cm" svg:y="8.145cm">
          <text:p text:style-name="P15"><text:span text:style-name="T14">592</text:span></text:p>
        </draw:ellipse>
        <draw:ellipse draw:style-name="gr26" draw:text-style-name="P14" draw:layer="layout" svg:width="0.868cm" svg:height="0.72cm" svg:x="13.411cm" svg:y="12.345cm">
          <text:p text:style-name="P15"><text:span text:style-name="T14">195</text:span></text:p>
        </draw:ellipse>
        <draw:ellipse draw:style-name="gr26" draw:text-style-name="P14" draw:layer="layout" svg:width="0.868cm" svg:height="0.72cm" svg:x="15.36cm" svg:y="11.074cm">
          <text:p text:style-name="P15"><text:span text:style-name="T14">2395</text:span></text:p>
        </draw:ellipse>
        <draw:ellipse draw:style-name="gr26" draw:text-style-name="P14" draw:layer="layout" svg:width="0.868cm" svg:height="0.72cm" svg:x="16.894cm" svg:y="11.074cm">
          <text:p text:style-name="P15"><text:span text:style-name="T14">2396</text:span></text:p>
        </draw:ellipse>
        <draw:ellipse draw:style-name="gr26" draw:text-style-name="P14" draw:layer="layout" svg:width="1.34cm" svg:height="0.72cm" svg:x="16.788cm" svg:y="8.703cm">
          <text:p text:style-name="P15"><text:span text:style-name="T14">29345</text:span></text:p>
        </draw:ellipse>
        <draw:ellipse draw:style-name="gr27" draw:text-style-name="P14" draw:layer="layout" svg:width="1.849cm" svg:height="0.72cm" svg:x="17.127cm" svg:y="6.965cm">
          <text:p text:style-name="P15"><text:span text:style-name="T14">13295423</text:span></text:p>
        </draw:ellipse>
        <draw:ellipse draw:style-name="gr27" draw:text-style-name="P14" draw:layer="layout" svg:width="1.34cm" svg:height="0.72cm" svg:x="16.788cm" svg:y="5.589cm">
          <text:p text:style-name="P15"><text:span text:style-name="T14">23945</text:span></text:p>
        </draw:ellipse>
        <draw:ellipse draw:style-name="gr28" draw:text-style-name="P14" draw:layer="layout" svg:width="0.868cm" svg:height="0.72cm" svg:x="18.644cm" svg:y="10.269cm">
          <text:p text:style-name="P15"><text:span text:style-name="T14">2</text:span></text:p>
        </draw:ellipse>
        <draw:frame draw:style-name="gr19" draw:text-style-name="P11" draw:layer="layout" svg:width="8.799cm" svg:height="0.962cm" svg:x="4.81cm" svg:y="3.921cm">
          <draw:text-box>
            <text:p text:style-name="P11">Deque: { 564, 234, 34, 21, 2 }</text:p>
          </draw:text-box>
        </draw:frame>
      </draw:page>
      <draw:page draw:name="page31" draw:style-name="dp1" draw:master-page-name="Default">
        <draw:line draw:style-name="gr18" draw:text-style-name="P1" draw:layer="layout" svg:x1="2.292cm" svg:y1="9.956cm" svg:x2="6.231cm" svg:y2="8.837cm">
          <text:p/>
        </draw:line>
        <draw:line draw:style-name="gr18" draw:text-style-name="P1" draw:layer="layout" svg:x1="3.71cm" svg:y1="10.693cm" svg:x2="6.316cm" svg:y2="9.028cm">
          <text:p/>
        </draw:line>
        <draw:line draw:style-name="gr18" draw:text-style-name="P1" draw:layer="layout" svg:x1="5.024cm" svg:y1="11.652cm" svg:x2="6.485cm" svg:y2="9.134cm">
          <text:p/>
        </draw:line>
        <draw:line draw:style-name="gr18" draw:text-style-name="P1" draw:layer="layout" svg:x1="3.71cm" svg:y1="10.694cm" svg:x2="7.333cm" svg:y2="10.045cm">
          <text:p/>
        </draw:line>
        <draw:line draw:style-name="gr18" draw:text-style-name="P1" draw:layer="layout" svg:x1="4.981cm" svg:y1="11.655cm" svg:x2="7.481cm" svg:y2="10.235cm">
          <text:p/>
        </draw:line>
        <draw:path draw:style-name="gr17" draw:text-style-name="P1" draw:layer="layout" svg:width="6.905cm" svg:height="1.862cm" svg:x="2.312cm" svg:y="7.97cm" svg:viewBox="0 0 6906 1863" svg:d="M0 1863c3262-2691 6906-1675 6906-1675">
          <text:p/>
        </draw:path>
        <draw:line draw:style-name="gr18" draw:text-style-name="P1" draw:layer="layout" svg:x1="7.862cm" svg:y1="9.96cm" svg:x2="9.408cm" svg:y2="8.498cm">
          <text:p/>
        </draw:line>
        <draw:line draw:style-name="gr18" draw:text-style-name="P1" draw:layer="layout" svg:x1="3.711cm" svg:y1="10.695cm" svg:x2="8.477cm" svg:y2="11.125cm">
          <text:p/>
        </draw:line>
        <draw:line draw:style-name="gr18" draw:text-style-name="P1" draw:layer="layout" svg:x1="4.981cm" svg:y1="11.655cm" svg:x2="8.455cm" svg:y2="11.337cm">
          <text:p/>
        </draw:line>
        <draw:path draw:style-name="gr17" draw:text-style-name="P1" draw:layer="layout" svg:width="9.744cm" svg:height="3.368cm" svg:x="2.312cm" svg:y="6.464cm" svg:viewBox="0 0 9745 3369" svg:d="M0 3369c4603-4867 9745-3028 9745-3028">
          <text:p/>
        </draw:path>
        <draw:line draw:style-name="gr18" draw:text-style-name="P1" draw:layer="layout" svg:x1="7.862cm" svg:y1="9.96cm" svg:x2="12.12cm" svg:y2="7.079cm">
          <text:p/>
        </draw:line>
        <draw:line draw:style-name="gr18" draw:text-style-name="P1" draw:layer="layout" svg:x1="9.112cm" svg:y1="10.955cm" svg:x2="12.247cm" svg:y2="7.163cm">
          <text:p/>
        </draw:line>
        <draw:line draw:style-name="gr18" draw:text-style-name="P1" draw:layer="layout" svg:x1="10.553cm" svg:y1="11.824cm" svg:x2="12.438cm" svg:y2="7.227cm">
          <text:p/>
        </draw:line>
        <draw:line draw:style-name="gr18" draw:text-style-name="P1" draw:layer="layout" svg:x1="7.862cm" svg:y1="9.961cm" svg:x2="13.857cm" svg:y2="8.774cm">
          <text:p/>
        </draw:line>
        <draw:line draw:style-name="gr18" draw:text-style-name="P1" draw:layer="layout" svg:x1="9.197cm" svg:y1="10.998cm" svg:x2="13.9cm" svg:y2="8.943cm">
          <text:p/>
        </draw:line>
        <draw:line draw:style-name="gr18" draw:text-style-name="P1" draw:layer="layout" svg:x1="10.743cm" svg:y1="11.888cm" svg:x2="13.985cm" svg:y2="9.028cm">
          <text:p/>
        </draw:line>
        <draw:path draw:style-name="gr17" draw:text-style-name="P1" draw:layer="layout" svg:width="11.566cm" svg:height="2.149cm" svg:x="2.312cm" svg:y="7.598cm" svg:viewBox="0 0 11567 2150" svg:d="M0 2150c8008-4025 11567-1164 11567-1164">
          <text:p/>
        </draw:path>
        <draw:line draw:style-name="gr18" draw:text-style-name="P1" draw:layer="layout" svg:x1="10.595cm" svg:y1="12.057cm" svg:x2="13.73cm" svg:y2="12.798cm">
          <text:p/>
        </draw:line>
        <draw:line draw:style-name="gr18" draw:text-style-name="P1" draw:layer="layout" svg:x1="4.981cm" svg:y1="11.655cm" svg:x2="13.752cm" svg:y2="12.968cm">
          <text:p/>
        </draw:line>
        <draw:line draw:style-name="gr18" draw:text-style-name="P1" draw:layer="layout" svg:x1="14.514cm" svg:y1="12.819cm" svg:x2="15.87cm" svg:y2="11.972cm">
          <text:p/>
        </draw:line>
        <draw:line draw:style-name="gr18" draw:text-style-name="P1" draw:layer="layout" svg:x1="14.472cm" svg:y1="8.773cm" svg:x2="15.976cm" svg:y2="11.337cm">
          <text:p/>
        </draw:line>
        <draw:path draw:style-name="gr17" draw:text-style-name="P1" draw:layer="layout" svg:width="3.346cm" svg:height="4.405cm" svg:x="12.798cm" svg:y="6.867cm" svg:viewBox="0 0 3347 4406" svg:d="M0 0c3030 762 3347 4406 3347 4406">
          <text:p/>
        </draw:path>
        <draw:line draw:style-name="gr18" draw:text-style-name="P1" draw:layer="layout" svg:x1="9.769cm" svg:y1="8.222cm" svg:x2="15.785cm" svg:y2="11.527cm">
          <text:p/>
        </draw:line>
        <draw:line draw:style-name="gr18" draw:text-style-name="P1" draw:layer="layout" svg:x1="16.251cm" svg:y1="11.697cm" svg:x2="17.247cm" svg:y2="11.697cm">
          <text:p/>
        </draw:line>
        <draw:line draw:style-name="gr18" draw:text-style-name="P1" draw:layer="layout" svg:x1="17.755cm" svg:y1="11.421cm" svg:x2="17.861cm" svg:y2="9.705cm">
          <text:p/>
        </draw:line>
        <draw:path draw:style-name="gr17" draw:text-style-name="P1" draw:layer="layout" svg:width="10.867cm" svg:height="2.652cm" svg:x="6.591cm" svg:y="6.354cm" svg:viewBox="0 0 10868 2653" svg:d="M0 2440c6779-5612 10868 213 10868 213">
          <text:p/>
        </draw:path>
        <draw:line draw:style-name="gr18" draw:text-style-name="P1" draw:layer="layout" svg:x1="17.819cm" svg:y1="9.176cm" svg:x2="18.327cm" svg:y2="7.968cm">
          <text:p/>
        </draw:line>
        <draw:path draw:style-name="gr17" draw:text-style-name="P1" draw:layer="layout" svg:width="0.939cm" svg:height="5.062cm" svg:x="16.773cm" svg:y="6.507cm" svg:viewBox="0 0 940 5063" svg:d="M940 5063c-1864-3326-381-5063-381-5063">
          <text:p/>
        </draw:path>
        <draw:path draw:style-name="gr17" draw:text-style-name="P1" draw:layer="layout" svg:width="10.506cm" svg:height="3.199cm" svg:x="6.634cm" svg:y="5.658cm" svg:viewBox="0 0 10507 3200" svg:d="M0 3200c6291-4936 10507-2690 10507-2690">
          <text:p/>
        </draw:path>
        <draw:ellipse draw:style-name="gr26" draw:text-style-name="P14" draw:layer="layout" svg:width="0.868cm" svg:height="0.72cm" svg:x="6.243cm" svg:y="8.419cm">
          <text:p text:style-name="P1"><text:span text:style-name="T14">3</text:span></text:p>
        </draw:ellipse>
        <draw:ellipse draw:style-name="gr26" draw:text-style-name="P14" draw:layer="layout" svg:width="0.868cm" svg:height="0.72cm" svg:x="4.623cm" svg:y="11.342cm">
          <text:p text:style-name="P1"><text:span text:style-name="T14">1</text:span></text:p>
        </draw:ellipse>
        <draw:ellipse draw:style-name="gr26" draw:text-style-name="P14" draw:layer="layout" svg:width="0.868cm" svg:height="0.72cm" svg:x="3.3cm" svg:y="10.453cm">
          <text:p text:style-name="P1"><text:span text:style-name="T14">1</text:span></text:p>
        </draw:ellipse>
        <draw:ellipse draw:style-name="gr26" draw:text-style-name="P14" draw:layer="layout" svg:width="0.868cm" svg:height="0.72cm" svg:x="1.792cm" svg:y="9.605cm">
          <text:p text:style-name="P1"><text:span text:style-name="T14">1</text:span></text:p>
        </draw:ellipse>
        <draw:ellipse draw:style-name="gr26" draw:text-style-name="P14" draw:layer="layout" svg:width="0.868cm" svg:height="0.72cm" svg:x="7.448cm" svg:y="9.605cm">
          <text:p text:style-name="P1"><text:span text:style-name="T14">2</text:span></text:p>
        </draw:ellipse>
        <draw:ellipse draw:style-name="gr26" draw:text-style-name="P14" draw:layer="layout" svg:width="0.868cm" svg:height="0.72cm" svg:x="9.251cm" svg:y="7.867cm">
          <text:p text:style-name="P1"><text:span text:style-name="T14">3</text:span></text:p>
        </draw:ellipse>
        <draw:ellipse draw:style-name="gr26" draw:text-style-name="P14" draw:layer="layout" svg:width="0.868cm" svg:height="0.72cm" svg:x="8.548cm" svg:y="10.805cm">
          <text:p text:style-name="P1"><text:span text:style-name="T14">2</text:span></text:p>
        </draw:ellipse>
        <draw:ellipse draw:style-name="gr26" draw:text-style-name="P14" draw:layer="layout" svg:width="0.868cm" svg:height="0.72cm" svg:x="10.195cm" svg:y="11.617cm">
          <text:p text:style-name="P1"><text:span text:style-name="T14">1</text:span></text:p>
        </draw:ellipse>
        <draw:ellipse draw:style-name="gr26" draw:text-style-name="P14" draw:layer="layout" svg:width="0.868cm" svg:height="0.72cm" svg:x="12.066cm" svg:y="6.47cm">
          <text:p text:style-name="P1"><text:span text:style-name="T14">6</text:span></text:p>
        </draw:ellipse>
        <draw:ellipse draw:style-name="gr26" draw:text-style-name="P14" draw:layer="layout" svg:width="0.868cm" svg:height="0.72cm" svg:x="13.922cm" svg:y="8.399cm">
          <text:p text:style-name="P1"><text:span text:style-name="T14">6</text:span></text:p>
        </draw:ellipse>
        <draw:ellipse draw:style-name="gr26" draw:text-style-name="P14" draw:layer="layout" svg:width="0.868cm" svg:height="0.72cm" svg:x="13.822cm" svg:y="12.599cm">
          <text:p text:style-name="P1"><text:span text:style-name="T14">2</text:span></text:p>
        </draw:ellipse>
        <draw:ellipse draw:style-name="gr26" draw:text-style-name="P14" draw:layer="layout" svg:width="0.868cm" svg:height="0.72cm" svg:x="15.771cm" svg:y="11.328cm">
          <text:p text:style-name="P1"><text:span text:style-name="T14">17</text:span></text:p>
        </draw:ellipse>
        <draw:ellipse draw:style-name="gr26" draw:text-style-name="P14" draw:layer="layout" svg:width="0.868cm" svg:height="0.72cm" svg:x="17.305cm" svg:y="11.328cm">
          <text:p text:style-name="P1"><text:span text:style-name="T14">17</text:span></text:p>
        </draw:ellipse>
        <draw:ellipse draw:style-name="gr26" draw:text-style-name="P14" draw:layer="layout" svg:width="1.34cm" svg:height="0.72cm" svg:x="17.199cm" svg:y="8.957cm">
          <text:p text:style-name="P1"><text:span text:style-name="T14">20</text:span></text:p>
        </draw:ellipse>
        <draw:ellipse draw:style-name="gr27" draw:text-style-name="P14" draw:layer="layout" svg:width="1.849cm" svg:height="0.72cm" svg:x="17.538cm" svg:y="7.219cm">
          <text:p text:style-name="P1"><text:span text:style-name="T14">20</text:span></text:p>
        </draw:ellipse>
        <draw:ellipse draw:style-name="gr27" draw:text-style-name="P14" draw:layer="layout" svg:width="1.34cm" svg:height="0.72cm" svg:x="17.199cm" svg:y="5.843cm">
          <text:p text:style-name="P1"><text:span text:style-name="T14">20</text:span></text:p>
        </draw:ellipse>
        <draw:ellipse draw:style-name="gr27" draw:text-style-name="P14" draw:layer="layout" svg:width="0.868cm" svg:height="0.72cm" svg:x="19.055cm" svg:y="10.623cm">
          <text:p text:style-name="P1"><text:span text:style-name="T14">1</text:span></text:p>
        </draw:ellipse>
        <draw:frame draw:style-name="gr19" draw:text-style-name="P11" draw:layer="layout" svg:width="5.163cm" svg:height="0.962cm" svg:x="4.811cm" svg:y="3.921cm">
          <draw:text-box>
            <text:p text:style-name="P11">Answer = 41</text:p>
          </draw:text-box>
        </draw:frame>
      </draw:page>
      <draw:page draw:name="page32" draw:style-name="dp1" draw:master-page-name="Default">
        <draw:line draw:style-name="gr29" draw:text-style-name="P16" draw:layer="layout" svg:x1="4.394cm" svg:y1="3.351cm" svg:x2="2.73cm" svg:y2="3.4cm">
          <text:p/>
        </draw:line>
        <draw:frame draw:style-name="gr30" draw:text-style-name="P18" draw:layer="layout" svg:width="1.217cm" svg:height="0.603cm" svg:x="3.121cm" svg:y="2.895cm">
          <draw:text-box>
            <text:p text:style-name="P17"><text:span text:style-name="T15">35</text:span></text:p>
          </draw:text-box>
        </draw:frame>
        <draw:line draw:style-name="gr29" draw:text-style-name="P16" draw:layer="layout" svg:x1="6.594cm" svg:y1="3.365cm" svg:x2="4.93cm" svg:y2="3.414cm">
          <text:p/>
        </draw:line>
        <draw:frame draw:style-name="gr30" draw:text-style-name="P18" draw:layer="layout" svg:width="1.217cm" svg:height="0.603cm" svg:x="5.321cm" svg:y="2.909cm">
          <draw:text-box>
            <text:p text:style-name="P17"><text:span text:style-name="T15">26</text:span></text:p>
          </draw:text-box>
        </draw:frame>
        <draw:line draw:style-name="gr29" draw:text-style-name="P16" draw:layer="layout" svg:x1="8.694cm" svg:y1="3.379cm" svg:x2="7.03cm" svg:y2="3.428cm">
          <text:p/>
        </draw:line>
        <draw:frame draw:style-name="gr30" draw:text-style-name="P18" draw:layer="layout" svg:width="1.217cm" svg:height="0.603cm" svg:x="7.421cm" svg:y="2.923cm">
          <draw:text-box>
            <text:p text:style-name="P17"><text:span text:style-name="T15">48</text:span></text:p>
          </draw:text-box>
        </draw:frame>
        <draw:custom-shape draw:style-name="gr31" draw:text-style-name="P20" draw:layer="layout" svg:width="0.737cm" svg:height="0.737cm" svg:x="8.753cm" svg:y="2.999cm">
          <text:p text:style-name="P19"><text:span text:style-name="T16">3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31" draw:text-style-name="P20" draw:layer="layout" svg:width="0.737cm" svg:height="0.737cm" svg:x="6.653cm" svg:y="2.985cm">
          <text:p text:style-name="P19"><text:span text:style-name="T16">2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path draw:style-name="gr32" draw:text-style-name="P1" draw:layer="layout" svg:width="4.481cm" svg:height="0.757cm" svg:x="2.375cm" svg:y="3.251cm" svg:viewBox="0 0 4482 758" svg:d="M0 0c2657 1366 4482 468 4482 468">
          <text:p/>
        </draw:path>
        <draw:path draw:style-name="gr32" draw:text-style-name="P1" draw:layer="layout" svg:width="4.164cm" svg:height="0.511cm" svg:x="4.779cm" svg:y="2.805cm" svg:viewBox="0 0 4165 512" svg:d="M0 512c2469-923 4165-316 4165-316">
          <text:p/>
        </draw:path>
        <draw:custom-shape draw:style-name="gr33" draw:text-style-name="P21" draw:layer="layout" svg:width="0.737cm" svg:height="0.737cm" svg:x="2.055cm" svg:y="2.935cm">
          <text:p text:style-name="P19"><text:span text:style-name="T17">0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33" draw:text-style-name="P20" draw:layer="layout" svg:width="0.737cm" svg:height="0.737cm" svg:x="4.453cm" svg:y="2.971cm">
          <text:p text:style-name="P19"><text:span text:style-name="T16">1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frame draw:style-name="gr30" draw:text-style-name="P18" draw:layer="layout" svg:width="1.217cm" svg:height="0.603cm" svg:x="3.422cm" svg:y="3.796cm">
          <draw:text-box>
            <text:p text:style-name="P17"><text:span text:style-name="T15">44</text:span></text:p>
          </draw:text-box>
        </draw:frame>
        <draw:frame draw:style-name="gr30" draw:text-style-name="P18" draw:layer="layout" svg:width="1.217cm" svg:height="0.603cm" svg:x="5.923cm" svg:y="2.297cm">
          <draw:text-box>
            <text:p text:style-name="P17"><text:span text:style-name="T15">6</text:span></text:p>
          </draw:text-box>
        </draw:frame>
      </draw:page>
      <draw:page draw:name="page33" draw:style-name="dp1" draw:master-page-name="Default">
        <draw:custom-shape draw:style-name="gr34" draw:text-style-name="P21" draw:layer="layout" svg:width="0.635cm" svg:height="0.635cm" svg:x="3.01cm" svg:y="3.023cm">
          <text:p text:style-name="P19"><text:span text:style-name="T17">7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line draw:style-name="gr35" draw:text-style-name="P16" draw:layer="layout" svg:x1="8.758cm" svg:y1="3.176cm" svg:x2="6.035cm" svg:y2="2.195cm">
          <text:p/>
        </draw:line>
        <draw:line draw:style-name="gr35" draw:text-style-name="P16" draw:layer="layout" svg:x1="9.592cm" svg:y1="5.678cm" svg:x2="5.986cm" svg:y2="2.171cm">
          <text:p/>
        </draw:line>
        <draw:line draw:style-name="gr36" draw:text-style-name="P16" draw:layer="layout" svg:x1="8.881cm" svg:y1="8.352cm" svg:x2="6.011cm" svg:y2="2.171cm">
          <text:p/>
        </draw:line>
        <draw:line draw:style-name="gr37" draw:text-style-name="P16" draw:layer="layout" svg:x1="6.011cm" svg:y1="9.407cm" svg:x2="5.998cm" svg:y2="2.159cm">
          <text:p/>
        </draw:line>
        <draw:line draw:style-name="gr38" draw:text-style-name="P16" draw:layer="layout" svg:x1="3.558cm" svg:y1="8.352cm" svg:x2="6.004cm" svg:y2="2.146cm">
          <text:p/>
        </draw:line>
        <draw:line draw:style-name="gr39" draw:text-style-name="P16" draw:layer="layout" svg:x1="2.577cm" svg:y1="5.825cm" svg:x2="6.017cm" svg:y2="2.133cm">
          <text:p/>
        </draw:line>
        <draw:line draw:style-name="gr40" draw:text-style-name="P16" draw:layer="layout" svg:x1="3.656cm" svg:y1="3.103cm" svg:x2="6.03cm" svg:y2="2.12cm">
          <text:p/>
        </draw:line>
        <draw:line draw:style-name="gr35" draw:text-style-name="P16" draw:layer="layout" svg:x1="9.749cm" svg:y1="5.617cm" svg:x2="9.003cm" svg:y2="3.25cm">
          <text:p/>
        </draw:line>
        <draw:line draw:style-name="gr41" draw:text-style-name="P16" draw:layer="layout" svg:x1="9.003cm" svg:y1="8.303cm" svg:x2="9.01cm" svg:y2="3.237cm">
          <text:p/>
        </draw:line>
        <draw:line draw:style-name="gr38" draw:text-style-name="P16" draw:layer="layout" svg:x1="6.133cm" svg:y1="9.407cm" svg:x2="9.008cm" svg:y2="3.224cm">
          <text:p/>
        </draw:line>
        <draw:line draw:style-name="gr38" draw:text-style-name="P16" draw:layer="layout" svg:x1="3.73cm" svg:y1="8.475cm" svg:x2="9.022cm" svg:y2="3.212cm">
          <text:p/>
        </draw:line>
        <draw:line draw:style-name="gr42" draw:text-style-name="P16" draw:layer="layout" svg:x1="2.675cm" svg:y1="5.924cm" svg:x2="9.035cm" svg:y2="3.2cm">
          <text:p/>
        </draw:line>
        <draw:line draw:style-name="gr43" draw:text-style-name="P16" draw:layer="layout" svg:x1="3.73cm" svg:y1="3.324cm" svg:x2="9.048cm" svg:y2="3.187cm">
          <text:p/>
        </draw:line>
        <draw:line draw:style-name="gr41" draw:text-style-name="P16" draw:layer="layout" svg:x1="9.185cm" svg:y1="8.291cm" svg:x2="9.848cm" svg:y2="6.01cm">
          <text:p/>
        </draw:line>
        <draw:line draw:style-name="gr35" draw:text-style-name="P16" draw:layer="layout" svg:x1="6.291cm" svg:y1="9.444cm" svg:x2="9.855cm" svg:y2="5.998cm">
          <text:p/>
        </draw:line>
        <draw:line draw:style-name="gr44" draw:text-style-name="P16" draw:layer="layout" svg:x1="3.789cm" svg:y1="8.659cm" svg:x2="9.868cm" svg:y2="5.985cm">
          <text:p/>
        </draw:line>
        <draw:line draw:style-name="gr45" draw:text-style-name="P16" draw:layer="layout" svg:x1="2.636cm" svg:y1="6.157cm" svg:x2="9.882cm" svg:y2="5.972cm">
          <text:p/>
        </draw:line>
        <draw:line draw:style-name="gr40" draw:text-style-name="P16" draw:layer="layout" svg:x1="3.691cm" svg:y1="3.557cm" svg:x2="9.895cm" svg:y2="6.007cm">
          <text:p/>
        </draw:line>
        <draw:line draw:style-name="gr38" draw:text-style-name="P16" draw:layer="layout" svg:x1="6.364cm" svg:y1="9.664cm" svg:x2="8.964cm" svg:y2="8.708cm">
          <text:p/>
        </draw:line>
        <draw:line draw:style-name="gr43" draw:text-style-name="P16" draw:layer="layout" svg:x1="3.715cm" svg:y1="8.757cm" svg:x2="8.977cm" svg:y2="8.695cm">
          <text:p/>
        </draw:line>
        <draw:line draw:style-name="gr36" draw:text-style-name="P16" draw:layer="layout" svg:x1="2.562cm" svg:y1="6.255cm" svg:x2="8.99cm" svg:y2="8.722cm">
          <text:p/>
        </draw:line>
        <draw:line draw:style-name="gr45" draw:text-style-name="P16" draw:layer="layout" svg:x1="3.617cm" svg:y1="3.655cm" svg:x2="9.003cm" svg:y2="8.736cm">
          <text:p/>
        </draw:line>
        <draw:line draw:style-name="gr40" draw:text-style-name="P16" draw:layer="layout" svg:x1="3.666cm" svg:y1="8.88cm" svg:x2="5.947cm" svg:y2="9.763cm">
          <text:p/>
        </draw:line>
        <draw:line draw:style-name="gr43" draw:text-style-name="P16" draw:layer="layout" svg:x1="2.464cm" svg:y1="6.353cm" svg:x2="5.961cm" svg:y2="9.777cm">
          <text:p/>
        </draw:line>
        <draw:line draw:style-name="gr41" draw:text-style-name="P16" draw:layer="layout" svg:x1="3.519cm" svg:y1="3.728cm" svg:x2="5.975cm" svg:y2="9.79cm">
          <text:p/>
        </draw:line>
        <draw:line draw:style-name="gr46" draw:text-style-name="P16" draw:layer="layout" svg:x1="2.293cm" svg:y1="6.451cm" svg:x2="3.274cm" svg:y2="8.659cm">
          <text:p/>
        </draw:line>
        <draw:line draw:style-name="gr38" draw:text-style-name="P16" draw:layer="layout" svg:x1="3.347cm" svg:y1="3.753cm" svg:x2="3.288cm" svg:y2="8.672cm">
          <text:p/>
        </draw:line>
        <draw:line draw:style-name="gr36" draw:text-style-name="P16" draw:layer="layout" svg:x1="3.053cm" svg:y1="3.827cm" svg:x2="2.194cm" svg:y2="6.059cm">
          <text:p/>
        </draw:line>
        <draw:custom-shape draw:style-name="gr34" draw:text-style-name="P21" draw:layer="layout" svg:width="0.635cm" svg:height="0.635cm" svg:x="5.702cm" svg:y="1.905cm">
          <text:p text:style-name="P19"><text:span text:style-name="T17">0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34" draw:text-style-name="P21" draw:layer="layout" svg:width="0.635cm" svg:height="0.635cm" svg:x="5.702cm" svg:y="9.525cm">
          <text:p text:style-name="P19"><text:span text:style-name="T17">4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34" draw:text-style-name="P21" draw:layer="layout" svg:width="0.635cm" svg:height="0.635cm" svg:x="1.892cm" svg:y="5.715cm">
          <text:p text:style-name="P19"><text:span text:style-name="T17">6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34" draw:text-style-name="P21" draw:layer="layout" svg:width="0.635cm" svg:height="0.635cm" svg:x="9.512cm" svg:y="5.715cm">
          <text:p text:style-name="P19"><text:span text:style-name="T17">2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34" draw:text-style-name="P21" draw:layer="layout" svg:width="0.635cm" svg:height="0.635cm" svg:x="8.712cm" svg:y="3.023cm">
          <text:p text:style-name="P19"><text:span text:style-name="T17">1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34" draw:text-style-name="P21" draw:layer="layout" svg:width="0.635cm" svg:height="0.635cm" svg:x="3.016cm" svg:y="8.408cm">
          <text:p text:style-name="P19"><text:span text:style-name="T17">5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34" draw:text-style-name="P21" draw:layer="layout" svg:width="0.635cm" svg:height="0.635cm" svg:x="8.719cm" svg:y="8.408cm">
          <text:p text:style-name="P19"><text:span text:style-name="T17">3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line draw:style-name="gr44" draw:text-style-name="P16" draw:layer="layout" svg:x1="15.023cm" svg:y1="3.559cm" svg:x2="10.725cm" svg:y2="3.583cm">
          <text:p/>
        </draw:line>
        <draw:frame draw:style-name="gr30" draw:text-style-name="P18" draw:layer="layout" svg:width="1.217cm" svg:height="0.603cm" svg:x="14.968cm" svg:y="3.259cm">
          <draw:text-box>
            <text:p text:style-name="P17"><text:span text:style-name="T15">1</text:span></text:p>
          </draw:text-box>
        </draw:frame>
        <draw:line draw:style-name="gr42" draw:text-style-name="P16" draw:layer="layout" svg:x1="15.023cm" svg:y1="3.96cm" svg:x2="10.725cm" svg:y2="3.984cm">
          <text:p/>
        </draw:line>
        <draw:frame draw:style-name="gr30" draw:text-style-name="P18" draw:layer="layout" svg:width="1.217cm" svg:height="0.603cm" svg:x="14.968cm" svg:y="3.66cm">
          <draw:text-box>
            <text:p text:style-name="P17"><text:span text:style-name="T15">2</text:span></text:p>
          </draw:text-box>
        </draw:frame>
        <draw:line draw:style-name="gr38" draw:text-style-name="P16" draw:layer="layout" svg:x1="15.023cm" svg:y1="4.361cm" svg:x2="10.725cm" svg:y2="4.385cm">
          <text:p/>
        </draw:line>
        <draw:frame draw:style-name="gr30" draw:text-style-name="P18" draw:layer="layout" svg:width="1.217cm" svg:height="0.603cm" svg:x="14.968cm" svg:y="4.061cm">
          <draw:text-box>
            <text:p text:style-name="P17"><text:span text:style-name="T15">3</text:span></text:p>
          </draw:text-box>
        </draw:frame>
        <draw:line draw:style-name="gr40" draw:text-style-name="P16" draw:layer="layout" svg:x1="15.023cm" svg:y1="4.762cm" svg:x2="10.725cm" svg:y2="4.786cm">
          <text:p/>
        </draw:line>
        <draw:frame draw:style-name="gr30" draw:text-style-name="P18" draw:layer="layout" svg:width="1.217cm" svg:height="0.603cm" svg:x="14.968cm" svg:y="4.462cm">
          <draw:text-box>
            <text:p text:style-name="P17"><text:span text:style-name="T15">4</text:span></text:p>
          </draw:text-box>
        </draw:frame>
        <draw:line draw:style-name="gr41" draw:text-style-name="P16" draw:layer="layout" svg:x1="15.023cm" svg:y1="5.163cm" svg:x2="10.725cm" svg:y2="5.187cm">
          <text:p/>
        </draw:line>
        <draw:frame draw:style-name="gr30" draw:text-style-name="P18" draw:layer="layout" svg:width="1.217cm" svg:height="0.603cm" svg:x="14.968cm" svg:y="4.863cm">
          <draw:text-box>
            <text:p text:style-name="P17"><text:span text:style-name="T15">5</text:span></text:p>
          </draw:text-box>
        </draw:frame>
        <draw:line draw:style-name="gr43" draw:text-style-name="P16" draw:layer="layout" svg:x1="15.023cm" svg:y1="5.564cm" svg:x2="10.725cm" svg:y2="5.588cm">
          <text:p/>
        </draw:line>
        <draw:frame draw:style-name="gr30" draw:text-style-name="P18" draw:layer="layout" svg:width="1.217cm" svg:height="0.603cm" svg:x="14.968cm" svg:y="5.264cm">
          <draw:text-box>
            <text:p text:style-name="P17"><text:span text:style-name="T15">6</text:span></text:p>
          </draw:text-box>
        </draw:frame>
        <draw:line draw:style-name="gr35" draw:text-style-name="P16" draw:layer="layout" svg:x1="15.023cm" svg:y1="5.965cm" svg:x2="10.725cm" svg:y2="5.989cm">
          <text:p/>
        </draw:line>
        <draw:frame draw:style-name="gr30" draw:text-style-name="P18" draw:layer="layout" svg:width="1.217cm" svg:height="0.603cm" svg:x="14.968cm" svg:y="5.665cm">
          <draw:text-box>
            <text:p text:style-name="P17"><text:span text:style-name="T15">7</text:span></text:p>
          </draw:text-box>
        </draw:frame>
        <draw:line draw:style-name="gr46" draw:text-style-name="P16" draw:layer="layout" svg:x1="15.023cm" svg:y1="6.366cm" svg:x2="10.725cm" svg:y2="6.39cm">
          <text:p/>
        </draw:line>
        <draw:frame draw:style-name="gr30" draw:text-style-name="P18" draw:layer="layout" svg:width="1.217cm" svg:height="0.603cm" svg:x="14.968cm" svg:y="6.066cm">
          <draw:text-box>
            <text:p text:style-name="P17"><text:span text:style-name="T15">8</text:span></text:p>
          </draw:text-box>
        </draw:frame>
        <draw:line draw:style-name="gr39" draw:text-style-name="P16" draw:layer="layout" svg:x1="15.023cm" svg:y1="6.767cm" svg:x2="10.725cm" svg:y2="6.791cm">
          <text:p/>
        </draw:line>
        <draw:frame draw:style-name="gr30" draw:text-style-name="P18" draw:layer="layout" svg:width="1.217cm" svg:height="0.603cm" svg:x="14.968cm" svg:y="6.467cm">
          <draw:text-box>
            <text:p text:style-name="P17"><text:span text:style-name="T15">9</text:span></text:p>
          </draw:text-box>
        </draw:frame>
        <draw:line draw:style-name="gr37" draw:text-style-name="P16" draw:layer="layout" svg:x1="15.023cm" svg:y1="7.168cm" svg:x2="10.725cm" svg:y2="7.192cm">
          <text:p/>
        </draw:line>
        <draw:frame draw:style-name="gr30" draw:text-style-name="P18" draw:layer="layout" svg:width="1.217cm" svg:height="0.603cm" svg:x="14.968cm" svg:y="6.868cm">
          <draw:text-box>
            <text:p text:style-name="P17"><text:span text:style-name="T15">10</text:span></text:p>
          </draw:text-box>
        </draw:frame>
      </draw:page>
      <draw:page draw:name="page34" draw:style-name="dp1" draw:master-page-name="Default">
        <draw:frame draw:style-name="gr47" draw:text-style-name="P1" draw:layer="layout" svg:width="17.639cm" svg:height="3.937cm" svg:x="1.014cm" svg:y="5.064cm">
          <draw:image xlink:href="Pictures/10000000000008A400000224979ED00F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11-19T13:38:34.153031000</meta:creation-date>
    <dc:date>2026-04-30T09:30:00</dc:date>
    <meta:editing-duration>PT10H7M34S</meta:editing-duration>
    <meta:editing-cycles>20</meta:editing-cycles>
    <meta:generator>OpenOffice/4.1.15$Unix OpenOffice.org_project/4115m2$Build-9813</meta:generator>
    <dc:creator>James Plank</dc:creator>
    <meta:document-statistic meta:object-count="773"/>
  </office:meta>
</office:document-meta>
</file>